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3af22eb6f377782f24324f909bcdf.png"/>
  <manifest:file-entry manifest:media-type="image/svg+xml" manifest:full-path="Pictures/895e05a9ec4938e252e0755a176c6263.svg"/>
  <manifest:file-entry manifest:media-type="image/svg+xml" manifest:full-path="Pictures/354a7eb3e0b4330056dea1ccdfc88f1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a03af22eb6f377782f24324f909bc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-efreabrechnung.eufa-wien.a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-efreabrechnung.eufa-wien.a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95e05a9ec4938e252e0755a176c626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95e05a9ec4938e252e0755a176c626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95e05a9ec4938e252e0755a176c626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95e05a9ec4938e252e0755a176c626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95e05a9ec4938e252e0755a176c626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54a7eb3e0b4330056dea1ccdfc88f1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