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ojekt-pratersternumbau-apr22"/><text:bookmark-start text:name="__RefHeading___projekt-pratersternumbau-apr22_1"/><text:bookmark-start text:name="projekt-pratersternumbau-apr22"/>Projekt-Pratersternumbau-Apr22<text:bookmark-end text:name="__RefHeading___projekt-pratersternumbau-apr22_1"/><text:bookmark-end text:name="projekt-pratersternumbau-apr22"/></text:h>
      <text:list text:style-name="List_20_1" text:continue-numbering="false">
        <text:list-item>
          <text:p text:style-name="List_20_1_Content_First"> <text:a xlink:type="simple" xlink:href="https://wiki-efreabrechnung.eufa-wien.at/doku.php?id=foerderorganisation:einstiegundlogin:start" text:style-name="Internet_20_link" text:visited-style-name="Visited_20_Internet_20_Link">einstiegundlogin</text:a></text:p>
        </text:list-item>
        <text:list-item>
          <text:p text:style-name="List_20_1_Content"> <text:a xlink:type="simple" xlink:href="https://wiki-efreabrechnung.eufa-wien.at/doku.php?id=foerderorganisation:projekt:projekt" text:style-name="Internet_20_link" text:visited-style-name="Visited_20_Internet_20_Link">projekt</text:a></text:p>
        </text:list-item>
        <text:list-item>
          <text:p text:style-name="List_20_1_Content"> <text:a xlink:type="simple" xlink:href="https://wiki-efreabrechnung.eufa-wien.at/doku.php?id=foerderorganisation:projekt:berichte:allgemein" text:style-name="Internet_20_link" text:visited-style-name="Visited_20_Internet_20_Link">allgemein</text:a></text:p>
        </text:list-item>
        <text:list-item>
          <text:p text:style-name="List_20_1_Content"> <text:a xlink:type="simple" xlink:href="https://wiki-efreabrechnung.eufa-wien.at/doku.php?id=foerderorganisation:projekt:berichte:sachbericht" text:style-name="Internet_20_link" text:visited-style-name="Visited_20_Internet_20_Link">sachbericht</text:a></text:p>
        </text:list-item>
        <text:list-item>
          <text:p text:style-name="List_20_1_Content"> <text:a xlink:type="simple" xlink:href="https://wiki-efreabrechnung.eufa-wien.at/doku.php?id=foerderorganisation:projekt:berichte:indikatorenbericht" text:style-name="Internet_20_link" text:visited-style-name="Visited_20_Internet_20_Link">indikatorenbericht</text:a></text:p>
        </text:list-item>
        <text:list-item>
          <text:p text:style-name="List_20_1_Content"> <text:a xlink:type="simple" xlink:href="https://wiki-efreabrechnung.eufa-wien.at/doku.php?id=foerderorganisation:projekt:berichte:meilensteine" text:style-name="Internet_20_link" text:visited-style-name="Visited_20_Internet_20_Link">meilensteine</text:a></text:p>
        </text:list-item>
        <text:list-item>
          <text:p text:style-name="List_20_1_Content"> <text:a xlink:type="simple" xlink:href="https://wiki-efreabrechnung.eufa-wien.at/doku.php?id=foerderorganisation:projekt:abrechnungsbericht:allgemein" text:style-name="Internet_20_link" text:visited-style-name="Visited_20_Internet_20_Link">allgemein</text:a></text:p>
        </text:list-item>
        <text:list-item>
          <text:p text:style-name="List_20_1_Content"> <text:a xlink:type="simple" xlink:href="https://wiki-efreabrechnung.eufa-wien.at/doku.php?id=foerderorganisation:projekt:abrechnungsbericht:sachkosten" text:style-name="Internet_20_link" text:visited-style-name="Visited_20_Internet_20_Link">sachkosten</text:a></text:p>
        </text:list-item>
        <text:list-item>
          <text:p text:style-name="List_20_1_Content"> <text:a xlink:type="simple" xlink:href="https://wiki-efreabrechnung.eufa-wien.at/doku.php?id=foerderorganisation:projekt:abrechnungsbericht:einnahmen" text:style-name="Internet_20_link" text:visited-style-name="Visited_20_Internet_20_Link">einnahmen</text:a></text:p>
        </text:list-item>
        <text:list-item>
          <text:p text:style-name="List_20_1_Content"> <text:a xlink:type="simple" xlink:href="https://wiki-efreabrechnung.eufa-wien.at/doku.php?id=foerderorganisation:projekt:abrechnungsbericht:pauschalkosten" text:style-name="Internet_20_link" text:visited-style-name="Visited_20_Internet_20_Link">pauschalkosten</text:a></text:p>
        </text:list-item>
        <text:list-item>
          <text:p text:style-name="List_20_1_Content"> <text:a xlink:type="simple" xlink:href="https://wiki-efreabrechnung.eufa-wien.at/doku.php?id=foerderorganisation:projekt:abrechnungsbericht:finanzierungsuebersicht" text:style-name="Internet_20_link" text:visited-style-name="Visited_20_Internet_20_Link">finanzierungsuebersicht</text:a></text:p>
        </text:list-item>
        <text:list-item>
          <text:p text:style-name="List_20_1_Content"> <text:a xlink:type="simple" xlink:href="https://wiki-efreabrechnung.eufa-wien.at/doku.php?id=foerderorganisation:projekt:abrechnungsbericht:zahlungseingaenge" text:style-name="Internet_20_link" text:visited-style-name="Visited_20_Internet_20_Link">zahlungseingaenge</text:a></text:p>
        </text:list-item>
        <text:list-item>
          <text:p text:style-name="List_20_1_Content"> <text:a xlink:type="simple" xlink:href="https://wiki-efreabrechnung.eufa-wien.at/doku.php?id=foerderorganisation:projekt:abrechnungsbericht:soll-ist-vergleich" text:style-name="Internet_20_link" text:visited-style-name="Visited_20_Internet_20_Link">soll-ist-vergleich</text:a></text:p>
        </text:list-item>
        <text:list-item>
          <text:p text:style-name="List_20_1_Content"> <text:a xlink:type="simple" xlink:href="https://wiki-efreabrechnung.eufa-wien.at/doku.php?id=foerderorganisation:projekt:abrechnungsbericht:dokumente_erklaerungen" text:style-name="Internet_20_link" text:visited-style-name="Visited_20_Internet_20_Link">dokumente_erklaerungen</text:a></text:p>
        </text:list-item>
        <text:list-item>
          <text:p text:style-name="List_20_1_Content"> <text:a xlink:type="simple" xlink:href="https://wiki-efreabrechnung.eufa-wien.at/doku.php?id=foerderorganisation:projekt:abrechnungsbericht:status" text:style-name="Internet_20_link" text:visited-style-name="Visited_20_Internet_20_Link">status</text:a></text:p>
        </text:list-item>
        <text:list-item>
          <text:p text:style-name="List_20_1_Content"> <text:a xlink:type="simple" xlink:href="https://wiki-efreabrechnung.eufa-wien.at/doku.php?id=foerderorganisation:projekt:abrechnungsbericht:korrespondenz" text:style-name="Internet_20_link" text:visited-style-name="Visited_20_Internet_20_Link">korrespondenz</text:a></text:p>
        </text:list-item>
        <text:list-item>
          <text:p text:style-name="List_20_1_Content"> <text:a xlink:type="simple" xlink:href="https://wiki-efreabrechnung.eufa-wien.at/doku.php?id=foerderorganisation:projekt:abrechnungsbericht:freigabe" text:style-name="Internet_20_link" text:visited-style-name="Visited_20_Internet_20_Link">freigabe</text:a></text:p>
        </text:list-item>
        <text:list-item>
          <text:p text:style-name="List_20_1_Content"> <text:a xlink:type="simple" xlink:href="https://wiki-efreabrechnung.eufa-wien.at/doku.php?id=foerderorganisation:antrag:personen" text:style-name="Internet_20_link" text:visited-style-name="Visited_20_Internet_20_Link">personen</text:a></text:p>
        </text:list-item>
        <text:list-item>
          <text:p text:style-name="List_20_1_Content"> <text:a xlink:type="simple" xlink:href="https://wiki-efreabrechnung.eufa-wien.at/doku.php?id=foerderorganisation:projekt:buchungscode" text:style-name="Internet_20_link" text:visited-style-name="Visited_20_Internet_20_Link">buchungscode</text:a></text:p>
        </text:list-item>
        <text:list-item>
          <text:p text:style-name="List_20_1_Content"> <text:a xlink:type="simple" xlink:href="https://wiki-efreabrechnung.eufa-wien.at/doku.php?id=foerderorganisation:projekt:werk-rahmenvertrag" text:style-name="Internet_20_link" text:visited-style-name="Visited_20_Internet_20_Link">werk-rahmenvertrag</text:a></text:p>
        </text:list-item>
        <text:list-item>
          <text:p text:style-name="List_20_1_Content"> <text:a xlink:type="simple" xlink:href="https://wiki-efreabrechnung.eufa-wien.at/doku.php?id=foerderorganisation:projekt:bankkonten" text:style-name="Internet_20_link" text:visited-style-name="Visited_20_Internet_20_Link">bankkonten</text:a></text:p>
        </text:list-item>
        <text:list-item>
          <text:p text:style-name="List_20_1_Content"> <text:a xlink:type="simple" xlink:href="https://wiki-efreabrechnung.eufa-wien.at/doku.php?id=foerderorganisation:projekt:kontoauszuege" text:style-name="Internet_20_link" text:visited-style-name="Visited_20_Internet_20_Link">kontoauszuege</text:a></text:p>
        </text:list-item>
        <text:list-item>
          <text:p text:style-name="List_20_1_Content"> <text:a xlink:type="simple" xlink:href="https://wiki-efreabrechnung.eufa-wien.at/doku.php?id=foerderorganisation:projekt:leiferantenverwaltung" text:style-name="Internet_20_link" text:visited-style-name="Visited_20_Internet_20_Link">leiferantenverwaltung</text:a></text:p>
        </text:list-item>
        <text:list-item>
          <text:p text:style-name="List_20_1_Content"> <text:a xlink:type="simple" xlink:href="https://wiki-efreabrechnung.eufa-wien.at/doku.php?id=foerderorganisation:projekt:kosten-budget" text:style-name="Internet_20_link" text:visited-style-name="Visited_20_Internet_20_Link">kosten-budget</text:a></text:p>
        </text:list-item>
        <text:list-item>
          <text:p text:style-name="List_20_1_Content"> <text:a xlink:type="simple" xlink:href="https://wiki-efreabrechnung.eufa-wien.at/doku.php?id=foerderorganisation:projekt:vertraege-antraege" text:style-name="Internet_20_link" text:visited-style-name="Visited_20_Internet_20_Link">vertraege-antraege</text:a></text:p>
        </text:list-item>
        <text:list-item>
          <text:p text:style-name="List_20_1_Content"> <text:a xlink:type="simple" xlink:href="https://wiki-efreabrechnung.eufa-wien.at/doku.php?id=foerderorganisation:projekt:beleg-vorlagen" text:style-name="Internet_20_link" text:visited-style-name="Visited_20_Internet_20_Link">beleg-vorlagen</text:a></text:p>
        </text:list-item>
        <text:list-item>
          <text:p text:style-name="List_20_1_Content"> <text:a xlink:type="simple" xlink:href="https://wiki-efreabrechnung.eufa-wien.at/doku.php?id=foerderorganisation:projekt:bibliothek" text:style-name="Internet_20_link" text:visited-style-name="Visited_20_Internet_20_Link">bibliothek</text:a></text:p>
        </text:list-item>
        <text:list-item>
          <text:p text:style-name="List_20_1_Content_Last"> <text:a xlink:type="simple" xlink:href="https://wiki-efreabrechnung.eufa-wien.at/doku.php?id=foerderorganisation:projekt:korrespondenz" text:style-name="Internet_20_link" text:visited-style-name="Visited_20_Internet_20_Link">korrespond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projekt-pratersternumbau-apr22</dc:title>
  </office:meta>
</office:document-meta>
</file>