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st:anmeldung"/><text:bookmark-start text:name="__RefHeading___anmeldung_atmos_1"/><text:bookmark-start text:name="anmeldung_atmos"/>Anmeldung Atmos<text:bookmark-end text:name="__RefHeading___anmeldung_atmos_1"/><text:bookmark-end text:name="anmeldung_atmos"/></text:h>
      <text:h text:style-name="Heading_20_3" text:outline-level="3"><text:bookmark-start text:name="__RefHeading___anmeldung_atmos_2"/><text:bookmark-start text:name="anmeldung_atmos1"/>0.1 Anmeldung Atmos<text:bookmark-end text:name="__RefHeading___anmeldung_atmos_2"/><text:bookmark-end text:name="anmeldung_atmos1"/></text:h>
      <text:p text:style-name="Text_20_body">Die Anmeldung zu Ihrem <text:span text:style-name="Strong_20_Emphasis">Organisationskonto</text:span> erfolgt mir Ihrer <text:span text:style-name="Strong_20_Emphasis">e-Mail Adresse</text:span> und Ihrem <text:span text:style-name="Strong_20_Emphasis">Passwort</text:span>. Danach klicken Sie auf den <text:span text:style-name="Strong_20_Emphasis">Button „Anmelden“</text:span>.</text:p>
      <text:p text:style-name="Text_20_body"><draw:frame draw:style-name="mediacenter" draw:name="0" text:anchor-type="paragraph" draw:z-index="0" svg:width="" svg:rel-width="100%" svg:height="0cm"><draw:image xlink:href="/var/www/vhosts/wiki-efreabrechnung.eufa-wien.at/httpdocs/dokuwiki/data/media/zwist/foedermassnahme/anmelden_atmos.png" xlink:type="simple" xlink:show="embed" xlink:actuate="onLoad"/></draw:frame></text:p>
      <text:p text:style-name="Text_20_body"><text:a xlink:type="simple" xlink:href="https://wiki-efreabrechnung.eufa-wien.at/lib/exe/fetch.php?media=page_start:antragsverwaltung:antragsverwaltung" text:style-name="Internet_20_link" text:visited-style-name="Visited_20_Internet_20_Link">antragsverwal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meldung</dc:title>
  </office:meta>
</office:document-meta>
</file>