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zwist:antrag"/><text:bookmark-start text:name="__RefHeading___antrag_1"/><text:bookmark-start text:name="antrag"/>2. Antrag<text:bookmark-end text:name="__RefHeading___antrag_1"/><text:bookmark-end text:name="antrag"/></text:h>
      <text:p text:style-name="Text_20_body"><draw:frame draw:style-name="media" draw:name="0" text:anchor-type="as-char" draw:z-index="0" svg:width="" svg:rel-width="100%" svg:height="0cm"><draw:image xlink:href="/var/www/vhosts/wiki-efreabrechnung.eufa-wien.at/httpdocs/dokuwiki/data/media/zwist/foedermassnahme/i_search.gif" xlink:type="simple" xlink:show="embed" xlink:actuate="onLoad"/></draw:frame> Antrag anzeigen</text:p>
      <text:p text:style-name="Text_20_body">Zeigt alle Informationen zum gestellten Antrag vom Fördernehmer. Diese Daten können nicht bearbeitet werden.<text:line-break/>
Es ist möglich auch von hier in die Antragsverwaltung zu wechseln.</text:p>
      <text:h text:style-name="Heading_20_3" text:outline-level="3"><text:bookmark-start text:name="__RefHeading___allgemein_2"/><text:bookmark-start text:name="allgemein"/>2.1 Allgemein<text:bookmark-end text:name="__RefHeading___allgemein_2"/><text:bookmark-end text:name="allgemein"/></text:h>
      <text:h text:style-name="Heading_20_4" text:outline-level="4"><text:bookmark-start text:name="__RefHeading___fristwahrdender_antrag_3"/><text:bookmark-start text:name="fristwahrdender_antrag"/>2.1.1 Fristwahrdender Antrag<text:bookmark-end text:name="__RefHeading___fristwahrdender_antrag_3"/><text:bookmark-end text:name="fristwahrdender_antrag"/></text:h>
      <text:p text:style-name="Text_20_body">Zur Fristenwahrung kan ein unvooständinger Antrag eingereicht werden. Der Projektträger muss einen Haken für „Fristwahrender Antrag“ bei der Antragseröffnung setzen. Dies ermöglicht dem Projektträger ein gefordertes Dokument blanko hochzuladen. </text:p>
      <text:h text:style-name="Heading_20_4" text:outline-level="4"><text:bookmark-start text:name="__RefHeading___vollantrag_4"/><text:bookmark-start text:name="vollantrag"/>2.1.2 Vollantrag<text:bookmark-end text:name="__RefHeading___vollantrag_4"/><text:bookmark-end text:name="vollantrag"/></text:h>
      <text:h text:style-name="Heading_20_4" text:outline-level="4"><text:bookmark-start text:name="__RefHeading___projekttypen_5"/><text:bookmark-start text:name="projekttypen"/>2.1.3 Projekttypen<text:bookmark-end text:name="__RefHeading___projekttypen_5"/><text:bookmark-end text:name="projekttypen"/></text:h>
      <text:p text:style-name="Text_20_body">Der zugelassene Projekttyp für eine Antragasstellung wurde in der jeweiligen Fördermaßnahme aktiviert. Es wird unterschieden zwischen Einzelporjket und Netzwerkprojket. In FPAK können drei Projekttypen abgebildet werden:</text:p>
      <text:list text:style-name="List_20_1" text:continue-numbering="false">
        <text:list-item>
          <text:p text:style-name="List_20_1_Content_First"> Einzelprojekt</text:p>
        </text:list-item>
        <text:list-item>
          <text:p text:style-name="List_20_1_Content"> Kooperationsprojekt innerhalb des Magistrats Wien</text:p>
        </text:list-item>
        <text:list-item>
          <text:p text:style-name="List_20_1_Content_Last"> Kooperationsprojekt mit underschiedlichen juristischen Personen</text:p>
        </text:list-item>
      </text:list>
      <text:p text:style-name="Text_20_body">Kooperationsprojekte bestehen aus mindestens zwei Projektpartnerinnen. Die führende Projektpartner-Organisation nimmt koordinative Aufgabem für alle Partnerinnen wahr. Sie stellt den Angtrag und reicht Antragsänderungen ein. Sie ist Vertragspartnerin für den Kofinanzierungsvertrag mit der Förderstelle. Der Fördervertrag wird zwischen dem führenden Projektpartner und der ZwiSt vereinbart.</text:p>
      <text:p text:style-name="Text_20_body">Bei einem Kooperationsprojekt des Magistrats Wien, übernimmt der Begünstigte die Gesamtkoordination. Der Aufgabenberiech umfasst die inhaltliche, finazielle und treuhändische Andministration der Fördermittel. Das Bereitstellen von Informationen und Berichten an die ZwiSt erfolgt durch die führende Organisation. </text:p>
      <text:p text:style-name="Text_20_body">Kooperationsprojekte der Dienstellen Das Magistrat Wien, werden in Atmos als ein Projekt gesehen. </text:p>
      <text:p text:style-name="Text_20_body">Kooperationsprojekte mit unterschiedlichen juristischen Personen werden in Atmos als verbundenen Einzelprojekte gesehen. Die EU-Refundierungen direkt an alle Partner transferiert.</text:p>
      <text:p text:style-name="Text_20_body">Abzurechnende Projektausgaben (samt Dokumenten) werden von jeder Partner Organisation sebständig in FPAK erfasst. Die Freigabe in FPAK erfolgt durch die Kooperationspartnerinnen. Die Daten und Dokumente werden hochgeladen und vom System ......  . Nachforderungen werden von jeder Partnerorganisation selbständig bearbeitet und in FPAK freigegeben. </text:p>
      <text:p text:style-name="Text_20_body">Die Registerkarten mit den Antragsdaten sind für alle Projekttypen gleich. Der Projekttyp wird in den Antragsmetadaten ...... . </text:p>
      <text:p text:style-name="Text_20_body">In der Regeiserkarte Kooperationspartner/Projektträger steht die Projektträgerin bei einem Einzelprojkt bzw. die Projektträgerinnen bei einem Kooperationsprojekt.   </text:p>
      <text:h text:style-name="Heading_20_4" text:outline-level="4"><text:bookmark-start text:name="__RefHeading___einstieg_antragsverwaltung_6"/><text:bookmark-start text:name="einstieg_antragsverwaltung"/>2.1.4 Einstieg Antragsverwaltung<text:bookmark-end text:name="__RefHeading___einstieg_antragsverwaltung_6"/><text:bookmark-end text:name="einstieg_antragsverwaltung"/></text:h>
      <text:h text:style-name="Heading_20_3" text:outline-level="3"><text:bookmark-start text:name="__RefHeading___kooperationspartner_projekttraeger_7"/><text:bookmark-start text:name="kooperationspartner_projekttraeger"/>2.2 Kooperationspartner/Projektträger<text:bookmark-end text:name="__RefHeading___kooperationspartner_projekttraeger_7"/><text:bookmark-end text:name="kooperationspartner_projekttraeger"/></text:h>
      <text:p text:style-name="Text_20_body">Allgemeine Informationen über den Projektträger und das Projekt</text:p>
      <text:h text:style-name="Heading_20_3" text:outline-level="3"><text:bookmark-start text:name="__RefHeading___projektdetails_8"/><text:bookmark-start text:name="projektdetails"/>2.3 Projektdetails<text:bookmark-end text:name="__RefHeading___projektdetails_8"/><text:bookmark-end text:name="projektdetails"/></text:h>
      <text:h text:style-name="Heading_20_4" text:outline-level="4"><text:bookmark-start text:name="__RefHeading___standorte_9"/><text:bookmark-start text:name="standorte"/>2.3.1 Standorte<text:bookmark-end text:name="__RefHeading___standorte_9"/><text:bookmark-end text:name="standorte"/></text:h>
      <text:p text:style-name="Text_20_body">Bundesland, Gebiet, Art des Gebietes, NUTS-Region und Adresse an dem das Projekt ausgeführt wird.</text:p>
      <text:h text:style-name="Heading_20_4" text:outline-level="4"><text:bookmark-start text:name="__RefHeading___inhalt_des_projektes_10"/><text:bookmark-start text:name="inhalt_des_projektes"/>2.3.2 Inhalt des Projektes<text:bookmark-end text:name="__RefHeading___inhalt_des_projektes_10"/><text:bookmark-end text:name="inhalt_des_projektes"/></text:h>
      <text:h text:style-name="Heading_20_5" text:outline-level="5"><text:bookmark-start text:name="__RefHeading___beschreibung_des_vorhabens_11"/><text:bookmark-start text:name="beschreibung_des_vorhabens"/>2.3.2.1 Beschreibung des Vorhabens<text:bookmark-end text:name="__RefHeading___beschreibung_des_vorhabens_11"/><text:bookmark-end text:name="beschreibung_des_vorhabens"/></text:h>
      <text:p text:style-name="Text_20_body">Beschreibung des Projektes in einer Kurzfassung und einer publizierten Kurzfassung</text:p>
      <text:h text:style-name="Heading_20_5" text:outline-level="5"><text:bookmark-start text:name="__RefHeading___detailbeschreibung_12"/><text:bookmark-start text:name="detailbeschreibung"/>2.3.2.2 Detailbeschreibung<text:bookmark-end text:name="__RefHeading___detailbeschreibung_12"/><text:bookmark-end text:name="detailbeschreibung"/></text:h>
      <text:p text:style-name="Text_20_body">Möglichkeit zum Download der vom Projektträger zur Verfügung gestellten Detailbeschreibung des Projektes</text:p>
      <text:h text:style-name="Heading_20_5" text:outline-level="5"><text:bookmark-start text:name="__RefHeading___indikatoren_13"/><text:bookmark-start text:name="indikatoren"/>2.3.2.3 Indikatoren<text:bookmark-end text:name="__RefHeading___indikatoren_13"/><text:bookmark-end text:name="indikatoren"/></text:h>
      <text:p text:style-name="Text_20_body"><text:span text:style-name="Strong_20_Emphasis">Planindikatoren</text:span></text:p>
      <text:p text:style-name="Text_20_body">Für das Projekt in der Fördermaßname festgelegte Indikatoren</text:p>
      <text:p text:style-name="Text_20_body"><text:span text:style-name="Strong_20_Emphasis">Fördermaßnahmen-spezifische Indikatoren</text:span></text:p>
      <text:p text:style-name="Text_20_body">Spezifisch für die Fördermaßnahme festgelegte Indikatoren die zusätzlich zu den Projektindikatoren festgelegt werden.</text:p>
      <text:p text:style-name="Text_20_body"><text:span text:style-name="Strong_20_Emphasis">Projektspezifische Indikatoren</text:span></text:p>
      <text:p text:style-name="Text_20_body">Zusätzliche Indikatoren die sich nur auf das Projekt beziehen.</text:p>
      <text:h text:style-name="Heading_20_4" text:outline-level="4"><text:bookmark-start text:name="__RefHeading___arbeitspakete_14"/><text:bookmark-start text:name="arbeitspakete"/>2.3.3 Arbeitspakete<text:bookmark-end text:name="__RefHeading___arbeitspakete_14"/><text:bookmark-end text:name="arbeitspakete"/></text:h>
      <text:p text:style-name="Text_20_body">Auflistung für das Projekt festgelegt Arbeitspakete</text:p>
      <text:h text:style-name="Heading_20_3" text:outline-level="3"><text:bookmark-start text:name="__RefHeading___kosten_budget_15"/><text:bookmark-start text:name="kosten_budget"/>2.4 Kosten/Budget<text:bookmark-end text:name="__RefHeading___kosten_budget_15"/><text:bookmark-end text:name="kosten_budget"/></text:h>
      <text:h text:style-name="Heading_20_4" text:outline-level="4"><text:bookmark-start text:name="__RefHeading___projektkosten_16"/><text:bookmark-start text:name="projektkosten"/>2.4.1 Projektkosten<text:bookmark-end text:name="__RefHeading___projektkosten_16"/><text:bookmark-end text:name="projektkosten"/></text:h>
      <text:p text:style-name="Text_20_body">Auflistung der Gesamtkosten der einzelnen Posten.<text:line-break/>
<draw:frame draw:style-name="media" draw:name="1" text:anchor-type="as-char" draw:z-index="1" svg:width="" svg:rel-width="100%" svg:height="0cm"><draw:image xlink:href="/var/www/vhosts/wiki-efreabrechnung.eufa-wien.at/httpdocs/dokuwiki/data/media/zwist/foedermassnahme/i_search.gif" xlink:type="simple" xlink:show="embed" xlink:actuate="onLoad"/></draw:frame> Details Anzeigen listet die Kosten für jeden Posten für jedes Jahren auf. </text:p>
      <text:h text:style-name="Heading_20_4" text:outline-level="4"><text:bookmark-start text:name="__RefHeading___nettoeinnahmen_17"/><text:bookmark-start text:name="nettoeinnahmen"/>2.4.2 Nettoeinnahmen<text:bookmark-end text:name="__RefHeading___nettoeinnahmen_17"/><text:bookmark-end text:name="nettoeinnahmen"/></text:h>
      <text:h text:style-name="Heading_20_4" text:outline-level="4"><text:bookmark-start text:name="__RefHeading___finanzierungen_18"/><text:bookmark-start text:name="finanzierungen"/>2.4.3 Finanzierungen<text:bookmark-end text:name="__RefHeading___finanzierungen_18"/><text:bookmark-end text:name="finanzierungen"/></text:h>
      <text:list text:style-name="List_20_1" text:continue-numbering="false">
        <text:list-item>
          <text:p text:style-name="List_20_1_Content_First"> Kostenübersicht über die beantragten Projektkosten</text:p>
        </text:list-item>
        <text:list-item>
          <text:p text:style-name="List_20_1_Content_Last"> Übersicht über öffentliche Beteiligung an der Förderungen</text:p>
        </text:list-item>
      </text:list>
      <text:h text:style-name="Heading_20_4" text:outline-level="4"><text:bookmark-start text:name="__RefHeading___selbsterklaerung_zu_de-minimis_-foerderungen_19"/><text:bookmark-start text:name="selbsterklaerung_zu_de-minimis_-foerderungen"/>2.4.4 Selbsterklärung zu De-minimis -Förderungen<text:bookmark-end text:name="__RefHeading___selbsterklaerung_zu_de-minimis_-foerderungen_19"/><text:bookmark-end text:name="selbsterklaerung_zu_de-minimis_-foerderungen"/></text:h>
      <text:p text:style-name="Text_20_body">Beihilfen, die unter bestimmten Voraussetzungen nicht dem Anmeldeverfahren bei der Europäischen Kommission unterliegen. Aufgrund der Betragsgrenze wird angenommen, dass weder der Wettbewerb noch der Handel zwischen den Mitgliedstaaten beeinträchtigt wird.</text:p>
      <text:p text:style-name="Text_20_body">Unter welchen Voraussetzungen kann der Unternehmer eine De-minimis-Beihilfe erhalten?</text:p>
      <text:list text:style-name="List_20_1" text:continue-numbering="false">
        <text:list-item>
          <text:p text:style-name="List_20_1_Content_First"> ListenpunktDas jeweilige Förderungsprogramm ist als De-minimis-Beihilfe gekennzeichnet,</text:p>
        </text:list-item>
        <text:list-item>
          <text:p text:style-name="List_20_1_Content"> mein Unternehmen entspricht dem Begriff „einziges Unternehmen“ (siehe unten) pro Mitgliedstaat,</text:p>
        </text:list-item>
        <text:list-item>
          <text:p text:style-name="List_20_1_Content"> zusammengerechnet werden gewährte De-minimis-Beihilfen der letzten drei Steuerjahre (Wirtschaftsjahre),</text:p>
        </text:list-item>
        <text:list-item>
          <text:p text:style-name="List_20_1_Content_Last"> die Summe darf in diesem Zeitraum den Betrag von EUR 200.000,-- nicht überschreiten.</text:p>
        </text:list-item>
      </text:list>
      <text:h text:style-name="Heading_20_3" text:outline-level="3"><text:bookmark-start text:name="__RefHeading___unternehmensdetails_20"/><text:bookmark-start text:name="unternehmensdetails"/>2.5 Unternehmensdetails<text:bookmark-end text:name="__RefHeading___unternehmensdetails_20"/><text:bookmark-end text:name="unternehmensdetails"/></text:h>
      <text:h text:style-name="Heading_20_4" text:outline-level="4"><text:bookmark-start text:name="__RefHeading___referenzen_21"/><text:bookmark-start text:name="referenzen"/>2.5.1 Referenzen<text:bookmark-end text:name="__RefHeading___referenzen_21"/><text:bookmark-end text:name="referenzen"/></text:h>
      <text:p text:style-name="Text_20_body">Referenzen und Erfahrungen des Projektträgers bei der Abwicklung von EU-geförderten Projekten</text:p>
      <text:h text:style-name="Heading_20_4" text:outline-level="4"><text:bookmark-start text:name="__RefHeading___unternehmensverflechtungen_22"/><text:bookmark-start text:name="unternehmensverflechtungen"/>2.5.2 Unternehmensverflechtungen<text:bookmark-end text:name="__RefHeading___unternehmensverflechtungen_22"/><text:bookmark-end text:name="unternehmensverflechtungen"/></text:h>
      <text:h text:style-name="Heading_20_5" text:outline-level="5"><text:bookmark-start text:name="__RefHeading___eigentuemer_23"/><text:bookmark-start text:name="eigentuemer"/>2.5.2.1 Eigentümer<text:bookmark-end text:name="__RefHeading___eigentuemer_23"/><text:bookmark-end text:name="eigentuemer"/></text:h>
      <text:p text:style-name="Text_20_body">Beteiligungen anderer Unternehmen am antragstellenden Unternehmen </text:p>
      <text:h text:style-name="Heading_20_5" text:outline-level="5"><text:bookmark-start text:name="__RefHeading___beteiligungen_24"/><text:bookmark-start text:name="beteiligungen"/>2.5.2.2 Beteiligungen<text:bookmark-end text:name="__RefHeading___beteiligungen_24"/><text:bookmark-end text:name="beteiligungen"/></text:h>
      <text:p text:style-name="Text_20_body">Beteiligung des Unternehmens (oder deren Gesellschafter) an anderen Unternehmen</text:p>
      <text:h text:style-name="Heading_20_4" text:outline-level="4"><text:bookmark-start text:name="__RefHeading___unternehmensdaten_25"/><text:bookmark-start text:name="unternehmensdaten"/>2.5.3 Unternehmensdaten<text:bookmark-end text:name="__RefHeading___unternehmensdaten_25"/><text:bookmark-end text:name="unternehmensdaten"/></text:h>
      <text:p text:style-name="Text_20_body">Daten über <text:span text:style-name="Strong_20_Emphasis">Mitarbeiteranzahl</text:span>, <text:span text:style-name="Strong_20_Emphasis">Jahresumsatz</text:span>, und <text:span text:style-name="Strong_20_Emphasis">Bilanzsumme</text:span> des Unternehmens aufgeschlüsselt <text:span text:style-name="Strong_20_Emphasis">nach Jahren</text:span></text:p>
      <text:h text:style-name="Heading_20_3" text:outline-level="3"><text:bookmark-start text:name="__RefHeading___anlagen_26"/><text:bookmark-start text:name="anlagen"/>2.6 Anlagen<text:bookmark-end text:name="__RefHeading___anlagen_26"/><text:bookmark-end text:name="anlagen"/></text:h>
      <text:p text:style-name="Text_20_body">Übersicht über vom Fördernehmer bereitgestellte Dokumente.<text:line-break/>
Nachweis der <text:span text:style-name="Strong_20_Emphasis">administrativen, operationellen und finanziellen Leistungsfähigkeit, Lohnnebenkostensätze, Kostenschätzung, Förderzusage/Finanzierungszusage, Firmenbuchauszug/Vereinsregisterauszug/o.ä., Detailbeschreibung, Antrag, Vereinbarung Projektpartner, VSt.-Abzugsbescheinigung und Optional bereitzustellende Dokumente</text:span>.</text:p>
      <text:h text:style-name="Heading_20_3" text:outline-level="3"><text:bookmark-start text:name="__RefHeading___historie_27"/><text:bookmark-start text:name="historie"/>2.7 Historie<text:bookmark-end text:name="__RefHeading___historie_27"/><text:bookmark-end text:name="historie"/></text:h>
      <text:h text:style-name="Heading_20_4" text:outline-level="4"><text:bookmark-start text:name="__RefHeading___ergaenzungen_korrekturen_28"/><text:bookmark-start text:name="ergaenzungen_korrekturen"/>2.7.1 Ergänzungen/Korrekturen<text:bookmark-end text:name="__RefHeading___ergaenzungen_korrekturen_28"/><text:bookmark-end text:name="ergaenzungen_korrekturen"/></text:h>
      <text:p text:style-name="Text_20_body">Vom der Förderungswerberin geforderten Ergänzungen / Korrekturen zum Antrag</text:p>
      <text:h text:style-name="Heading_20_4" text:outline-level="4"><text:bookmark-start text:name="__RefHeading___versionen_29"/><text:bookmark-start text:name="versionen"/>2.7.2 Versionen<text:bookmark-end text:name="__RefHeading___versionen_29"/><text:bookmark-end text:name="versionen"/></text:h>
      <text:p text:style-name="Text_20_body">Versionen vo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text:display-levels="1">
        <style:list-level-properties text:min-label-distance="0.381cm"/>
      </text:outline-level-style>
      <text:outline-level-style text:level="2" style:num-format="1" text:display-levels="2">
        <style:list-level-properties text:min-label-distance="0.381cm"/>
      </text:outline-level-style>
      <text:outline-level-style text:level="3" style:num-format="1" text:display-levels="3">
        <style:list-level-properties text:min-label-distance="0.381cm"/>
      </text:outline-level-style>
      <text:outline-level-style text:level="4" style:num-format="1" text:display-levels="4">
        <style:list-level-properties text:min-label-distance="0.381cm"/>
      </text:outline-level-style>
      <text:outline-level-style text:level="5" style:num-format="1" text:display-levels="5">
        <style:list-level-properties text:min-label-distance="0.381cm"/>
      </text:outline-level-style>
      <text:outline-level-style text:level="6" style:num-format="1" text:display-levels="6">
        <style:list-level-properties text:min-label-distance="0.381cm"/>
      </text:outline-level-style>
      <text:outline-level-style text:level="7" style:num-format="1" text:display-levels="7">
        <style:list-level-properties text:min-label-distance="0.381cm"/>
      </text:outline-level-style>
      <text:outline-level-style text:level="8" style:num-format="1" text:display-levels="8">
        <style:list-level-properties text:min-label-distance="0.381cm"/>
      </text:outline-level-style>
      <text:outline-level-style text:level="9" style:num-format="1" text:display-levels="9">
        <style:list-level-properties text:min-label-distance="0.381cm"/>
      </text:outline-level-style>
      <text:outline-level-style text:level="10" style:num-format="1" text:display-levels="10">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0::00:00</meta:creation-date>
    <dc:creator>Generated</dc:creator>
    <dc:date>1970-01-01T00::00:00</dc:date>
    <dc:language>en-US</dc:language>
    <meta:editing-cycles>1</meta:editing-cycles>
    <meta:editing-duration>PT0S</meta:editing-duration>
    <dc:title>zwist:antrag</dc:title>
  </office:meta>
</office:document-meta>
</file>