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antrag:anlagen"/><text:bookmark-start text:name="__RefHeading___anlagen_1"/><text:bookmark-start text:name="anlagen"/>Anlagen<text:bookmark-end text:name="__RefHeading___anlagen_1"/><text:bookmark-end text:name="anlagen"/></text:h>
      <text:p text:style-name="Text_20_body">Übersicht über vom Fördernehmer bereitgestellte Dokumente.<text:line-break/>
Nachweis der <text:span text:style-name="Strong_20_Emphasis">administrativen, operationellen und finanziellen Leistungsfähigkeit, Lohnnebenkostensätze, Kostenschätzung, Förderzusage/Finanzierungszusage, Firmenbuchauszug/Vereinsregisterauszug/o.ä., Detailbeschreibung, Antrag, Vereinbarung Projektpartner, VSt.-Abzugsbescheinigung und Optional bereitzustellende Dokument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antrag:anlagen</dc:title>
  </office:meta>
</office:document-meta>
</file>