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antragsmenue-uebersicht-alt"/><text:bookmark-start text:name="__RefHeading___kooperationspartner_projekttraeger_1"/><text:bookmark-start text:name="kooperationspartner_projekttraeger"/>0.1 Kooperationspartner/Projektträger<text:bookmark-end text:name="__RefHeading___kooperationspartner_projekttraeger_1"/><text:bookmark-end text:name="kooperationspartner_projekttraeger"/></text:h>
      <text:p text:style-name="Text_20_body">Allgemeine Informationen über den Projektträger und das Projekt</text:p>
      <text:h text:style-name="Heading_20_3" text:outline-level="3"><text:bookmark-start text:name="__RefHeading___projektdetails_2"/><text:bookmark-start text:name="projektdetails"/>0.2 Projektdetails<text:bookmark-end text:name="__RefHeading___projektdetails_2"/><text:bookmark-end text:name="projektdetails"/></text:h>
      <text:h text:style-name="Heading_20_4" text:outline-level="4"><text:bookmark-start text:name="__RefHeading___standorte_3"/><text:bookmark-start text:name="standorte"/>0.2.1 Standorte<text:bookmark-end text:name="__RefHeading___standorte_3"/><text:bookmark-end text:name="standorte"/></text:h>
      <text:p text:style-name="Text_20_body">Bundesland, Gebiet, Art des Gebietes, NUTS-Region und Adresse an dem das Projekt ausgeführt wird.</text:p>
      <text:h text:style-name="Heading_20_4" text:outline-level="4"><text:bookmark-start text:name="__RefHeading___inhalt_des_projektes_4"/><text:bookmark-start text:name="inhalt_des_projektes"/>0.2.2 Inhalt des Projektes<text:bookmark-end text:name="__RefHeading___inhalt_des_projektes_4"/><text:bookmark-end text:name="inhalt_des_projektes"/></text:h>
      <text:h text:style-name="Heading_20_5" text:outline-level="5"><text:bookmark-start text:name="__RefHeading___beschreibung_des_vorhabens_5"/><text:bookmark-start text:name="beschreibung_des_vorhabens"/>0.2.2.1 Beschreibung des Vorhabens<text:bookmark-end text:name="__RefHeading___beschreibung_des_vorhabens_5"/><text:bookmark-end text:name="beschreibung_des_vorhabens"/></text:h>
      <text:p text:style-name="Text_20_body">Beschreibung des Projektes in einer Kurzfassung und einer publizierten Kurzfassung</text:p>
      <text:h text:style-name="Heading_20_5" text:outline-level="5"><text:bookmark-start text:name="__RefHeading___detailbeschreibung_6"/><text:bookmark-start text:name="detailbeschreibung"/>0.2.2.2 Detailbeschreibung<text:bookmark-end text:name="__RefHeading___detailbeschreibung_6"/><text:bookmark-end text:name="detailbeschreibung"/></text:h>
      <text:p text:style-name="Text_20_body">Möglichkeit zum Download der vom Projektträger zur Verfügung gestellten Detailbeschreibung des Projektes</text:p>
      <text:h text:style-name="Heading_20_5" text:outline-level="5"><text:bookmark-start text:name="__RefHeading___indikatoren_7"/><text:bookmark-start text:name="indikatoren"/>0.2.2.3 Indikatoren<text:bookmark-end text:name="__RefHeading___indikatoren_7"/><text:bookmark-end text:name="indikatoren"/></text:h>
      <text:p text:style-name="Text_20_body"><text:span text:style-name="Strong_20_Emphasis">Planindikatoren</text:span></text:p>
      <text:p text:style-name="Text_20_body">Für das Projekt in der Fördermaßname festgelegte Indikatoren</text:p>
      <text:p text:style-name="Text_20_body"><text:span text:style-name="Strong_20_Emphasis">Fördermaßnahmen-spezifische Indikatoren</text:span></text:p>
      <text:p text:style-name="Text_20_body">Spezifisch für die Fördermaßnahme festgelegte Indikatoren die zusätzlich zu den Projektindikatoren festgelegt werden.</text:p>
      <text:p text:style-name="Text_20_body"><text:span text:style-name="Strong_20_Emphasis">Projektspezifische Indikatoren</text:span></text:p>
      <text:p text:style-name="Text_20_body">Zusätzliche Indikatoren die sich nur auf das Projekt beziehen.</text:p>
      <text:h text:style-name="Heading_20_4" text:outline-level="4"><text:bookmark-start text:name="__RefHeading___arbeitspakete_8"/><text:bookmark-start text:name="arbeitspakete"/>0.2.3 Arbeitspakete<text:bookmark-end text:name="__RefHeading___arbeitspakete_8"/><text:bookmark-end text:name="arbeitspakete"/></text:h>
      <text:p text:style-name="Text_20_body">Auflistung für das Projekt festgelegt Arbeitspakete</text:p>
      <text:h text:style-name="Heading_20_3" text:outline-level="3"><text:bookmark-start text:name="__RefHeading___kosten_budget_9"/><text:bookmark-start text:name="kosten_budget"/>0.3 Kosten/Budget<text:bookmark-end text:name="__RefHeading___kosten_budget_9"/><text:bookmark-end text:name="kosten_budget"/></text:h>
      <text:h text:style-name="Heading_20_4" text:outline-level="4"><text:bookmark-start text:name="__RefHeading___projektkosten_10"/><text:bookmark-start text:name="projektkosten"/>0.3.1 Projektkosten<text:bookmark-end text:name="__RefHeading___projektkosten_10"/><text:bookmark-end text:name="projektkosten"/></text:h>
      <text:p text:style-name="Text_20_body">Auflistung der Gesamtkosten der einzelnen Posten.<text:line-break/>
<draw:frame draw:style-name="media" draw:name="0" text:anchor-type="as-char" draw:z-index="0" svg:width="" svg:rel-width="100%" svg:height="0cm"><draw:image xlink:href="/var/www/vhosts/wiki-efreabrechnung.eufa-wien.at/httpdocs/dokuwiki/data/media/zwist/foedermassnahme/i_search.gif" xlink:type="simple" xlink:show="embed" xlink:actuate="onLoad"/></draw:frame> Details Anzeigen listet die Kosten für jeden Posten für jedes Jahren auf. </text:p>
      <text:h text:style-name="Heading_20_4" text:outline-level="4"><text:bookmark-start text:name="__RefHeading___nettoeinnahmen_11"/><text:bookmark-start text:name="nettoeinnahmen"/>0.3.2 Nettoeinnahmen<text:bookmark-end text:name="__RefHeading___nettoeinnahmen_11"/><text:bookmark-end text:name="nettoeinnahmen"/></text:h>
      <text:h text:style-name="Heading_20_4" text:outline-level="4"><text:bookmark-start text:name="__RefHeading___finanzierungen_12"/><text:bookmark-start text:name="finanzierungen"/>0.3.3 Finanzierungen<text:bookmark-end text:name="__RefHeading___finanzierungen_12"/><text:bookmark-end text:name="finanzierungen"/></text:h>
      <text:list text:style-name="List_20_1" text:continue-numbering="false">
        <text:list-item>
          <text:p text:style-name="List_20_1_Content_First"> Kostenübersicht über die beantragten Projektkosten</text:p>
        </text:list-item>
        <text:list-item>
          <text:p text:style-name="List_20_1_Content_Last"> Übersicht über öffentliche Beteiligung an der Förderungen</text:p>
        </text:list-item>
      </text:list>
      <text:h text:style-name="Heading_20_4" text:outline-level="4"><text:bookmark-start text:name="__RefHeading___selbsterklaerung_zu_de-minimis_-foerderungen_13"/><text:bookmark-start text:name="selbsterklaerung_zu_de-minimis_-foerderungen"/>0.3.4 Selbsterklärung zu De-minimis -Förderungen<text:bookmark-end text:name="__RefHeading___selbsterklaerung_zu_de-minimis_-foerderungen_13"/><text:bookmark-end text:name="selbsterklaerung_zu_de-minimis_-foerderungen"/></text:h>
      <text:p text:style-name="Text_20_body">Beihilfen, die unter bestimmten Voraussetzungen nicht dem Anmeldeverfahren bei der Europäischen Kommission unterliegen. Aufgrund der Betragsgrenze wird angenommen, dass weder der Wettbewerb noch der Handel zwischen den Mitgliedstaaten beeinträchtigt wird.</text:p>
      <text:p text:style-name="Text_20_body">Unter welchen Voraussetzungen kann der Unternehmer eine De-minimis-Beihilfe erhalten?</text:p>
      <text:list text:style-name="List_20_1" text:continue-numbering="false">
        <text:list-item>
          <text:p text:style-name="List_20_1_Content_First"> ListenpunktDas jeweilige Förderungsprogramm ist als De-minimis-Beihilfe gekennzeichnet,</text:p>
        </text:list-item>
        <text:list-item>
          <text:p text:style-name="List_20_1_Content"> mein Unternehmen entspricht dem Begriff „einziges Unternehmen“ (siehe unten) pro Mitgliedstaat,</text:p>
        </text:list-item>
        <text:list-item>
          <text:p text:style-name="List_20_1_Content"> zusammengerechnet werden gewährte De-minimis-Beihilfen der letzten drei Steuerjahre (Wirtschaftsjahre),</text:p>
        </text:list-item>
        <text:list-item>
          <text:p text:style-name="List_20_1_Content_Last"> die Summe darf in diesem Zeitraum den Betrag von EUR 200.000,-- nicht überschreiten.</text:p>
        </text:list-item>
      </text:list>
      <text:h text:style-name="Heading_20_3" text:outline-level="3"><text:bookmark-start text:name="__RefHeading___unternehmensdetails_14"/><text:bookmark-start text:name="unternehmensdetails"/>0.4 Unternehmensdetails<text:bookmark-end text:name="__RefHeading___unternehmensdetails_14"/><text:bookmark-end text:name="unternehmensdetails"/></text:h>
      <text:h text:style-name="Heading_20_4" text:outline-level="4"><text:bookmark-start text:name="__RefHeading___referenzen_15"/><text:bookmark-start text:name="referenzen"/>0.4.1 Referenzen<text:bookmark-end text:name="__RefHeading___referenzen_15"/><text:bookmark-end text:name="referenzen"/></text:h>
      <text:p text:style-name="Text_20_body">Referenzen und Erfahrungen des Projektträgers bei der Abwicklung von EU-geförderten Projekten</text:p>
      <text:h text:style-name="Heading_20_4" text:outline-level="4"><text:bookmark-start text:name="__RefHeading___unternehmensverflechtungen_16"/><text:bookmark-start text:name="unternehmensverflechtungen"/>0.4.2 Unternehmensverflechtungen<text:bookmark-end text:name="__RefHeading___unternehmensverflechtungen_16"/><text:bookmark-end text:name="unternehmensverflechtungen"/></text:h>
      <text:h text:style-name="Heading_20_5" text:outline-level="5"><text:bookmark-start text:name="__RefHeading___eigentuemer_17"/><text:bookmark-start text:name="eigentuemer"/>0.4.2.1 Eigentümer<text:bookmark-end text:name="__RefHeading___eigentuemer_17"/><text:bookmark-end text:name="eigentuemer"/></text:h>
      <text:p text:style-name="Text_20_body">Beteiligungen anderer Unternehmen am antragstellenden Unternehmen </text:p>
      <text:h text:style-name="Heading_20_5" text:outline-level="5"><text:bookmark-start text:name="__RefHeading___beteiligungen_18"/><text:bookmark-start text:name="beteiligungen"/>0.4.2.2 Beteiligungen<text:bookmark-end text:name="__RefHeading___beteiligungen_18"/><text:bookmark-end text:name="beteiligungen"/></text:h>
      <text:p text:style-name="Text_20_body">Beteiligung des Unternehmens (oder deren Gesellschafter) an anderen Unternehmen</text:p>
      <text:h text:style-name="Heading_20_4" text:outline-level="4"><text:bookmark-start text:name="__RefHeading___unternehmensdaten_19"/><text:bookmark-start text:name="unternehmensdaten"/>0.4.3 Unternehmensdaten<text:bookmark-end text:name="__RefHeading___unternehmensdaten_19"/><text:bookmark-end text:name="unternehmensdaten"/></text:h>
      <text:p text:style-name="Text_20_body">Daten über <text:span text:style-name="Strong_20_Emphasis">Mitarbeiteranzahl</text:span>, <text:span text:style-name="Strong_20_Emphasis">Jahresumsatz</text:span>, und <text:span text:style-name="Strong_20_Emphasis">Bilanzsumme</text:span> des Unternehmens aufgeschlüsselt <text:span text:style-name="Strong_20_Emphasis">nach Jahren</text:span></text:p>
      <text:h text:style-name="Heading_20_3" text:outline-level="3"><text:bookmark-start text:name="__RefHeading___anlagen_20"/><text:bookmark-start text:name="anlagen"/>0.5 Anlagen<text:bookmark-end text:name="__RefHeading___anlagen_20"/><text:bookmark-end text:name="anlagen"/></text:h>
      <text:p text:style-name="Text_20_body">Übersicht über vom Fördernehmer bereitgestellte Dokumente.<text:line-break/>
Nachweis der <text:span text:style-name="Strong_20_Emphasis">administrativen, operationellen und finanziellen Leistungsfähigkeit, Lohnnebenkostensätze, Kostenschätzung, Förderzusage/Finanzierungszusage, Firmenbuchauszug/Vereinsregisterauszug/o.ä., Detailbeschreibung, Antrag, Vereinbarung Projektpartner, VSt.-Abzugsbescheinigung und Optional bereitzustellende Dokumente</text:span>.</text:p>
      <text:h text:style-name="Heading_20_3" text:outline-level="3"><text:bookmark-start text:name="__RefHeading___historie_21"/><text:bookmark-start text:name="historie"/>0.6 Historie<text:bookmark-end text:name="__RefHeading___historie_21"/><text:bookmark-end text:name="historie"/></text:h>
      <text:h text:style-name="Heading_20_4" text:outline-level="4"><text:bookmark-start text:name="__RefHeading___ergaenzungen_korrekturen_22"/><text:bookmark-start text:name="ergaenzungen_korrekturen"/>0.6.1 Ergänzungen/Korrekturen<text:bookmark-end text:name="__RefHeading___ergaenzungen_korrekturen_22"/><text:bookmark-end text:name="ergaenzungen_korrekturen"/></text:h>
      <text:p text:style-name="Text_20_body">Vom der Förderungswerberin geforderten Ergänzungen / Korrekturen zum Antrag</text:p>
      <text:h text:style-name="Heading_20_4" text:outline-level="4"><text:bookmark-start text:name="__RefHeading___versionen_23"/><text:bookmark-start text:name="versionen"/>0.6.2 Versionen<text:bookmark-end text:name="__RefHeading___versionen_23"/><text:bookmark-end text:name="versionen"/></text:h>
      <text:p text:style-name="Text_20_body">Versionen von 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antragsmenue-uebersicht-alt</dc:title>
  </office:meta>
</office:document-meta>
</file>