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zwist:antrag:antragsstatus"/><text:bookmark-start text:name="__RefHeading___antragsstatus_1"/><text:bookmark-start text:name="antragsstatus"/>Antragsstatus<text:bookmark-end text:name="__RefHeading___antragsstatus_1"/><text:bookmark-end text:name="antragsstatus"/></text:h>
      <text:list text:style-name="List_20_1" text:continue-numbering="false">
        <text:list-item>
          <text:p text:style-name="List_20_1_Content_First"> <text:span text:style-name="Strong_20_Emphasis">In Begutachtung</text:span> -&gt; der Antrag wurde eingereicht und wird gegenwärtig durch Sie geprüft. Mit der Einreichung wurde durch das System eine Nummer vergeben. Während der Begutachtung ist ein Bearbeiten/Verändern der Antragsdaten durch die Projektträgerin nicht möglich. </text:p>
        </text:list-item>
        <text:list-item>
          <text:p text:style-name="List_20_1_Content"> <text:span text:style-name="Strong_20_Emphasis">In Überarbeitung</text:span> -&gt; Nach Rückstellung des Antrags durch Sie /die Förderstelle an den Projektträger hat dieser die Möglichkeit zur Überarbeitung der dokumentierten Mängel und zur nochmaligen Einreichung. Jede „Version“ des Antrags wird durch eine Subnummer zur eigentlichen Antragsnummer dargestellt</text:p>
        </text:list-item>
        <text:list-item>
          <text:p text:style-name="List_20_1_Content"> <text:span text:style-name="Strong_20_Emphasis">In Vertragserrichtung</text:span> -&gt; Die Begutachtungsphase ist (positiv) abgeschlossen worden. Sie/die Förderstelle sind aktuell mit der Erstellung des Vertrags beschäftigt. Der Projektträger wird nach Fertigstellung per Email informiert, dass der Vertrag über die Plattform herunterzuladen, gegenzuzeichnen und wieder zu retournieren ist. Der Vertrag ist sowohl im Original unterfertigt per Post als auch als Scan über IWBecos-Wien zu übermitteln.</text:p>
        </text:list-item>
        <text:list-item>
          <text:p text:style-name="List_20_1_Content"> Zurückgezogen -&gt; Die Projektträgerin hat den Antrag zurückgezogen.</text:p>
        </text:list-item>
        <text:list-item>
          <text:p text:style-name="List_20_1_Content"> <text:span text:style-name="Strong_20_Emphasis">Abgelehnt</text:span> -&gt; Der Antrag wurde von Ihnen/der Förderstelle abgelehnt/negativ</text:p>
        </text:list-item>
        <text:list-item>
          <text:p text:style-name="List_20_1_Content_Last"> <text:span text:style-name="Strong_20_Emphasis">Laufend</text:span> -&gt; Genehmigter Antrag in der Projektumsetzungsphase. Der Status „laufend“ bleibt auch nach dem Projektabschluss bestehen, da im Falle von nachgängigen Prüfungen Einträge zu erfolgen haben Liegt der Vertrag von beiden Seiten unterfertigt vor, geht der Antrag in ein laufendes Projekt über und scheint sowohl in der Antrags- als auch in der Projektübersichtsliste als „Laufende“ au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zwist:antrag:antragsstatus</dc:title>
  </office:meta>
</office:document-meta>
</file>