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berichte-meilensteine"/><text:bookmark-start text:name="__RefHeading___berichte_meilensteine_1"/><text:bookmark-start text:name="berichte_meilensteine"/>Berichte/Meilensteine<text:bookmark-end text:name="__RefHeading___berichte_meilensteine_1"/><text:bookmark-end text:name="berichte_meilensteine"/></text:h>
      <text:p text:style-name="Text_20_body">Übersicht über die von der Projektorganisation eingetragenen Berichte und Meilensteine. Mit <text:line-break/>
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neue Berichte/Meilensteine hinzugefü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berichte-meilensteine</dc:title>
  </office:meta>
</office:document-meta>
</file>