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antrag:historie"/><text:bookmark-start text:name="__RefHeading___historie_1"/><text:bookmark-start text:name="historie"/>Historie<text:bookmark-end text:name="__RefHeading___historie_1"/><text:bookmark-end text:name="historie"/></text:h>
      <text:h text:style-name="Heading_20_4" text:outline-level="4"><text:bookmark-start text:name="__RefHeading___ergaenzungen_korrekturen_2"/><text:bookmark-start text:name="ergaenzungen_korrekturen"/>Ergänzungen/Korrekturen<text:bookmark-end text:name="__RefHeading___ergaenzungen_korrekturen_2"/><text:bookmark-end text:name="ergaenzungen_korrekturen"/></text:h>
      <text:p text:style-name="Text_20_body">Vom der Förderungswerberin geforderten Ergänzungen / Korrekturen zum Antrag</text:p>
      <text:h text:style-name="Heading_20_4" text:outline-level="4"><text:bookmark-start text:name="__RefHeading___verlauf_3"/><text:bookmark-start text:name="verlauf"/>Verlauf<text:bookmark-end text:name="__RefHeading___verlauf_3"/><text:bookmark-end text:name="verlauf"/></text:h>
      <text:p text:style-name="Text_20_body">Verlauf von 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historie</dc:title>
  </office:meta>
</office:document-meta>
</file>