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zwist:antrag:personen"/><text:bookmark-start text:name="__RefHeading___personen_1"/><text:bookmark-start text:name="personen"/>Personen<text:bookmark-end text:name="__RefHeading___personen_1"/><text:bookmark-end text:name="personen"/></text:h>
      <text:p text:style-name="Text_20_body">Übersicht über die von der Projektorganisation eingetragenen Personen. Es können<text:line-break/>
<draw:frame draw:style-name="media" draw:name="0" text:anchor-type="as-char" draw:z-index="0" svg:width="" svg:rel-width="100%" svg:height="0cm"><draw:image xlink:href="/var/www/vhosts/wiki-efreabrechnung.eufa-wien.at/httpdocs/dokuwiki/data/media/zwist/foedermassnahme/i_insert.gif" xlink:type="simple" xlink:show="embed" xlink:actuate="onLoad"/></draw:frame> neue Personen hinzugefügt werden<text:line-break/>
<draw:frame draw:style-name="media" draw:name="1" text:anchor-type="as-char" draw:z-index="1" svg:width="" svg:rel-width="100%" svg:height="0cm"><draw:image xlink:href="/var/www/vhosts/wiki-efreabrechnung.eufa-wien.at/httpdocs/dokuwiki/data/media/zwist/foedermassnahme/arrow_link.gif" xlink:type="simple" xlink:show="embed" xlink:actuate="onLoad"/></draw:frame> neue Personen registriert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antrag:personen</dc:title>
  </office:meta>
</office:document-meta>
</file>