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antrag:projektdetails"/><text:bookmark-start text:name="__RefHeading___projektdetails_1"/><text:bookmark-start text:name="projektdetails"/>Projektdetails<text:bookmark-end text:name="__RefHeading___projektdetails_1"/><text:bookmark-end text:name="projektdetails"/></text:h>
      <text:p text:style-name="Text_20_body">Diese Informationen kommen von der Projektorganisation</text:p>
      <text:h text:style-name="Heading_20_3" text:outline-level="3"><text:bookmark-start text:name="__RefHeading___standorte_2"/><text:bookmark-start text:name="standorte"/>Standorte<text:bookmark-end text:name="__RefHeading___standorte_2"/><text:bookmark-end text:name="standorte"/></text:h>
      <text:p text:style-name="Text_20_body">Bundesland, Gebiet, Art des Gebietes, NUTS-Region und Adresse an dem das Projekt ausgeführt wird.</text:p>
      <text:h text:style-name="Heading_20_3" text:outline-level="3"><text:bookmark-start text:name="__RefHeading___inhalt_des_projektes_3"/><text:bookmark-start text:name="inhalt_des_projektes"/>Inhalt des Projektes<text:bookmark-end text:name="__RefHeading___inhalt_des_projektes_3"/><text:bookmark-end text:name="inhalt_des_projektes"/></text:h>
      <text:h text:style-name="Heading_20_4" text:outline-level="4"><text:bookmark-start text:name="__RefHeading___beschreibung_des_vorhabens_4"/><text:bookmark-start text:name="beschreibung_des_vorhabens"/>Beschreibung des Vorhabens<text:bookmark-end text:name="__RefHeading___beschreibung_des_vorhabens_4"/><text:bookmark-end text:name="beschreibung_des_vorhabens"/></text:h>
      <text:p text:style-name="Text_20_body">Beschreibung des Projektes in einer Kurzfassung und einer publizierten Kurzfassung</text:p>
      <text:h text:style-name="Heading_20_4" text:outline-level="4"><text:bookmark-start text:name="__RefHeading___detailbeschreibung_5"/><text:bookmark-start text:name="detailbeschreibung"/>Detailbeschreibung<text:bookmark-end text:name="__RefHeading___detailbeschreibung_5"/><text:bookmark-end text:name="detailbeschreibung"/></text:h>
      <text:p text:style-name="Text_20_body">Möglichkeit zum Download der vom Projektträger zur Verfügung gestellten Detailbeschreibung des Projektes</text:p>
      <text:h text:style-name="Heading_20_4" text:outline-level="4"><text:bookmark-start text:name="__RefHeading___indikatoren_6"/><text:bookmark-start text:name="indikatoren"/>Indikatoren<text:bookmark-end text:name="__RefHeading___indikatoren_6"/><text:bookmark-end text:name="indikatoren"/></text:h>
      <text:p text:style-name="Text_20_body">Für das Projekt in der Fördermaßname festgelegte Indikatoren</text:p>
      <text:h text:style-name="Heading_20_5" text:outline-level="5"><text:bookmark-start text:name="__RefHeading___planindikatoren_7"/><text:bookmark-start text:name="planindikatoren"/>Planindikatoren<text:bookmark-end text:name="__RefHeading___planindikatoren_7"/><text:bookmark-end text:name="planindikatoren"/></text:h>
      <text:p text:style-name="Text_20_body">Eine Liste der von der EFRE Verordnung bzw. dem IWB EFRE Österreceich 2014-2020 vorgegebene projektbeschreibenden Indikatoren.</text:p>
      <text:h text:style-name="Heading_20_5" text:outline-level="5"><text:bookmark-start text:name="__RefHeading___foerdermassnahmen-spezifische_indikatoren_8"/><text:bookmark-start text:name="foerdermassnahmen-spezifische_indikatoren"/>Fördermaßnahmen-spezifische Indikatoren<text:bookmark-end text:name="__RefHeading___foerdermassnahmen-spezifische_indikatoren_8"/><text:bookmark-end text:name="foerdermassnahmen-spezifische_indikatoren"/></text:h>
      <text:p text:style-name="Text_20_body">Spezifisch für die Fördermaßnahme festgelegte Indikatoren die zusätzlich zu den Projektindikatoren festgelegt werden.</text:p>
      <text:h text:style-name="Heading_20_5" text:outline-level="5"><text:bookmark-start text:name="__RefHeading___projektspezifische_indikatoren_9"/><text:bookmark-start text:name="projektspezifische_indikatoren"/>Projektspezifische Indikatoren<text:bookmark-end text:name="__RefHeading___projektspezifische_indikatoren_9"/><text:bookmark-end text:name="projektspezifische_indikatoren"/></text:h>
      <text:p text:style-name="Text_20_body">Zusätzliche Indikatoren die sich nur auf das Projekt beziehen.</text:p>
      <text:h text:style-name="Heading_20_3" text:outline-level="3"><text:bookmark-start text:name="__RefHeading___arbeitspakete_10"/><text:bookmark-start text:name="arbeitspakete"/>Arbeitspakete<text:bookmark-end text:name="__RefHeading___arbeitspakete_10"/><text:bookmark-end text:name="arbeitspakete"/></text:h>
      <text:p text:style-name="Text_20_body">Auflistung für das Projekt festgelegt Arbeitspak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antrag:projektdetails</dc:title>
  </office:meta>
</office:document-meta>
</file>