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antrag:unternehmensdetails"/><text:bookmark-start text:name="__RefHeading___unternehmensdetails_1"/><text:bookmark-start text:name="unternehmensdetails"/>Unternehmensdetails<text:bookmark-end text:name="__RefHeading___unternehmensdetails_1"/><text:bookmark-end text:name="unternehmensdetails"/></text:h>
      <text:h text:style-name="Heading_20_3" text:outline-level="3"><text:bookmark-start text:name="__RefHeading___referenzen_2"/><text:bookmark-start text:name="referenzen"/>Referenzen<text:bookmark-end text:name="__RefHeading___referenzen_2"/><text:bookmark-end text:name="referenzen"/></text:h>
      <text:p text:style-name="Text_20_body">Referenzen und Erfahrungen des Projektträgers bei der Abwicklung von EU-geförderten Projekten</text:p>
      <text:h text:style-name="Heading_20_3" text:outline-level="3"><text:bookmark-start text:name="__RefHeading___unternehmensverflechtungen_3"/><text:bookmark-start text:name="unternehmensverflechtungen"/>Unternehmensverflechtungen<text:bookmark-end text:name="__RefHeading___unternehmensverflechtungen_3"/><text:bookmark-end text:name="unternehmensverflechtungen"/></text:h>
      <text:h text:style-name="Heading_20_4" text:outline-level="4"><text:bookmark-start text:name="__RefHeading___eigentuemer_4"/><text:bookmark-start text:name="eigentuemer"/>Eigentümer<text:bookmark-end text:name="__RefHeading___eigentuemer_4"/><text:bookmark-end text:name="eigentuemer"/></text:h>
      <text:p text:style-name="Text_20_body">Beteiligungen anderer Unternehmen am antragstellenden Unternehmen </text:p>
      <text:h text:style-name="Heading_20_4" text:outline-level="4"><text:bookmark-start text:name="__RefHeading___beteiligungen_5"/><text:bookmark-start text:name="beteiligungen"/>Beteiligungen<text:bookmark-end text:name="__RefHeading___beteiligungen_5"/><text:bookmark-end text:name="beteiligungen"/></text:h>
      <text:p text:style-name="Text_20_body">Beteiligung des Unternehmens (oder deren Gesellschafter) an anderen Unternehmen</text:p>
      <text:h text:style-name="Heading_20_3" text:outline-level="3"><text:bookmark-start text:name="__RefHeading___unternehmensdaten_6"/><text:bookmark-start text:name="unternehmensdaten"/>Unternehmensdaten<text:bookmark-end text:name="__RefHeading___unternehmensdaten_6"/><text:bookmark-end text:name="unternehmensdaten"/></text:h>
      <text:p text:style-name="Text_20_body">Daten über <text:span text:style-name="Strong_20_Emphasis">Mitarbeiteranzahl</text:span>, <text:span text:style-name="Strong_20_Emphasis">Jahresumsatz</text:span>, und <text:span text:style-name="Strong_20_Emphasis">Bilanzsumme</text:span> des Unternehmens aufgeschlüsselt <text:span text:style-name="Strong_20_Emphasis">nach Jahr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unternehmensdetails</dc:title>
  </office:meta>
</office:document-meta>
</file>