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5c21296edb8fc3a43f2a0ba79a5354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antrag:vertraege"/><text:bookmark-start text:name="__RefHeading___vertraege_1"/><text:bookmark-start text:name="vertraege"/>Verträge<text:bookmark-end text:name="__RefHeading___vertraege_1"/><text:bookmark-end text:name="vertraege"/></text:h>
      <text:h text:style-name="Heading_20_4" text:outline-level="4"><text:bookmark-start text:name="__RefHeading___vertraege_2"/><text:bookmark-start text:name="vertraege1"/>Verträge<text:bookmark-end text:name="__RefHeading___vertraege_2"/><text:bookmark-end text:name="vertraege1"/></text:h>
      <text:p text:style-name="Text_20_body">Möglichkeit zum <draw:frame draw:style-name="media" draw:name="0" text:anchor-type="as-char" draw:z-index="0" svg:width="0.52916666666667cm" svg:height="0.52916666666667cm"><draw:image xlink:href="Pictures/65c21296edb8fc3a43f2a0ba79a5354f.gif" xlink:type="simple" xlink:show="embed" xlink:actuate="onLoad"/></draw:frame> <text:span text:style-name="Strong_20_Emphasis">Download</text:span> des ursprünglichen Kofinanzierungsvertrages und von Checklisten.</text:p>
      <text:h text:style-name="Heading_20_4" text:outline-level="4"><text:bookmark-start text:name="__RefHeading___aenderungsantrag_3"/><text:bookmark-start text:name="aenderungsantrag"/>Änderungsantrag #<text:bookmark-end text:name="__RefHeading___aenderungsantrag_3"/><text:bookmark-end text:name="aenderungsantr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vertraege</dc:title>
  </office:meta>
</office:document-meta>
</file>