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antrag:zahlungen"/><text:bookmark-start text:name="__RefHeading___zahlungen_1"/><text:bookmark-start text:name="zahlungen"/>Zahlungen<text:bookmark-end text:name="__RefHeading___zahlungen_1"/><text:bookmark-end text:name="zahlungen"/></text:h>
      <text:h text:style-name="Heading_20_4" text:outline-level="4"><text:bookmark-start text:name="__RefHeading___zahlungen_2"/><text:bookmark-start text:name="zahlungen1"/>Zahlungen<text:bookmark-end text:name="__RefHeading___zahlungen_2"/><text:bookmark-end text:name="zahlungen1"/></text:h>
      <text:p text:style-name="Text_20_body">In der Übersicht sind folgende Informationen dargestellt:</text:p>
      <text:list text:style-name="List_20_1" text:continue-numbering="false">
        <text:list-item>
          <text:p text:style-name="List_20_1_Content_First"> Koop-Partner</text:p>
        </text:list-item>
        <text:list-item>
          <text:p text:style-name="List_20_1_Content"> Abrg.-Nr</text:p>
        </text:list-item>
        <text:list-item>
          <text:p text:style-name="List_20_1_Content"> Abrechnungsart</text:p>
        </text:list-item>
        <text:list-item>
          <text:p text:style-name="List_20_1_Content"> KB</text:p>
        </text:list-item>
        <text:list-item>
          <text:p text:style-name="List_20_1_Content"> Beschreibung</text:p>
        </text:list-item>
        <text:list-item>
          <text:p text:style-name="List_20_1_Content"> Einreichung geplant</text:p>
        </text:list-item>
        <text:list-item>
          <text:p text:style-name="List_20_1_Content"> Eingereicht</text:p>
        </text:list-item>
        <text:list-item>
          <text:p text:style-name="List_20_1_Content"> Approbiert</text:p>
        </text:list-item>
        <text:list-item>
          <text:p text:style-name="List_20_1_Content"> Plan-Kosten PT[€]*</text:p>
        </text:list-item>
        <text:list-item>
          <text:p text:style-name="List_20_1_Content"> Plan-Kosten FS[€]*</text:p>
        </text:list-item>
        <text:list-item>
          <text:p text:style-name="List_20_1_Content"> Plan EFRE Kosten[€]*</text:p>
        </text:list-item>
        <text:list-item>
          <text:p text:style-name="List_20_1_Content"> Plan-Zahlungsdatum</text:p>
        </text:list-item>
        <text:list-item>
          <text:p text:style-name="List_20_1_Content"> Eingereichte Kosten[€]</text:p>
        </text:list-item>
        <text:list-item>
          <text:p text:style-name="List_20_1_Content"> Ausgabenrate [€]</text:p>
        </text:list-item>
        <text:list-item>
          <text:p text:style-name="List_20_1_Content"> Ausgabenrate EFRE [€]</text:p>
        </text:list-item>
        <text:list-item>
          <text:p text:style-name="List_20_1_Content"> Auszahlungsbetrag [€]</text:p>
        </text:list-item>
        <text:list-item>
          <text:p text:style-name="List_20_1_Content"> Zahlungsdatum</text:p>
        </text:list-item>
        <text:list-item>
          <text:p text:style-name="List_20_1_Content"> Zahlung erfolgt</text:p>
        </text:list-item>
        <text:list-item>
          <text:p text:style-name="List_20_1_Content_Last"> Kommentar</text:p>
        </text:list-item>
      </text:list>
      <text:p text:style-name="Text_20_body">Ergänzend zu den Angaben der Förderorganisation müssen von der Förderstelle vor Antragsgenehmigung die <text:span text:style-name="Strong_20_Emphasis">Plan-Kosten FS[€]</text:span>, <text:span text:style-name="Strong_20_Emphasis"> Plan EFRE Kosten[€]</text:span> und das <text:span text:style-name="Strong_20_Emphasis"> Plan-Zahlungsdatum</text:span> eingetragen werden.</text:p>
      <text:p text:style-name="Text_20_body">Die Plankosten der Förderstelle müssen zum Zeitpunkt der Antragsgenehmigung mit den genehmigten Kosten übereinstimmen. </text:p>
      <text:p text:style-name="Text_20_body">Bei Kooperationsprojekten mit unterschiedlichen Rechtspersonen müssen die Summen pro Partnerorganisation übereinstimmen. </text:p>
      <text:p text:style-name="Text_20_body">Die Nettoeinnahmen müssen sowohl bei den Plankosten sowie bei den genehmigten Kosten berücksichtigt werden.</text:p>
      <text:p text:style-name="Text_20_body">Zu den Eingaben während der Projektumsetzung siehe Projekt -&gt; <text:a xlink:type="simple" xlink:href="https://wiki-efreabrechnung.eufa-wien.at/doku.php?id=zwist:projekte:start#zahlungen" text:style-name="Internet_20_link" text:visited-style-name="Visited_20_Internet_20_Link">Zahlungen</text:a>. </text:p>
      <text:h text:style-name="Heading_20_4" text:outline-level="4"><text:bookmark-start text:name="__RefHeading___auswertung_3"/><text:bookmark-start text:name="auswertung"/>Auswertung<text:bookmark-end text:name="__RefHeading___auswertung_3"/><text:bookmark-end text:name="auswertung"/></text:h>
      <text:p text:style-name="Text_20_body">In der Auswertung wird die Übersicht über die <text:span text:style-name="Strong_20_Emphasis">Plan-Kosten FS</text:span> und die <text:span text:style-name="Strong_20_Emphasis">Plan-EFRE-Kosten</text:span>, pro Kalenderjahr für das Gesamtprojekt und im Falle eines Kooperationsprojektes auch pro Partnerorganisation dar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zahlungen</dc:title>
  </office:meta>
</office:document-meta>
</file>