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e-mails:start"/><text:bookmark-start text:name="__RefHeading___e-mails_1"/><text:bookmark-start text:name="e-mails"/>E-mails<text:bookmark-end text:name="__RefHeading___e-mails_1"/><text:bookmark-end text:name="e-mails"/></text:h>
      <text:p text:style-name="Text_20_body">Zeigt eine Liste die E-Mails. Der Startbildschirm zeigt die <text:span text:style-name="Strong_20_Emphasis">unversendeten Mails</text:span>. Es ist möglich die unversendenten Mails:</text:p>
      <text:list text:style-name="List_20_1" text:continue-numbering="false">
        <text:list-item>
          <text:p text:style-name="List_20_1_Content_First"> <draw:frame draw:style-name="media" draw:name="0" text:anchor-type="as-char" draw:z-index="0" svg:width="" svg:rel-width="100%" svg:height="0cm"><draw:image xlink:href="/var/www/vhosts/wiki-efreabrechnung.eufa-wien.at/httpdocs/dokuwiki/data/media/zwist/foedermassnahme/i_delete.gif" xlink:type="simple" xlink:show="embed" xlink:actuate="onLoad"/></draw:frame> zu löschen</text:p>
        </text:list-item>
        <text:list-item>
          <text:p text:style-name="List_20_1_Content"> <draw:frame draw:style-name="media" draw:name="1" text:anchor-type="as-char" draw:z-index="1" svg:width="" svg:rel-width="100%" svg:height="0cm"><draw:image xlink:href="/var/www/vhosts/wiki-efreabrechnung.eufa-wien.at/httpdocs/dokuwiki/data/media/zwist/foedermassnahme/i_update.gif" xlink:type="simple" xlink:show="embed" xlink:actuate="onLoad"/></draw:frame> zu bearbeiten</text:p>
        </text:list-item>
        <text:list-item>
          <text:p text:style-name="List_20_1_Content_Last"> <draw:frame draw:style-name="media" draw:name="2" text:anchor-type="as-char" draw:z-index="2" svg:width="" svg:rel-width="100%" svg:height="0cm"><draw:image xlink:href="/var/www/vhosts/wiki-efreabrechnung.eufa-wien.at/httpdocs/dokuwiki/data/media/zwist/foedermassnahme/send-mail-small.gif" xlink:type="simple" xlink:show="embed" xlink:actuate="onLoad"/></draw:frame> zu versenden</text:p>
        </text:list-item>
      </text:list>
      <text:p text:style-name="Text_20_body">Es ist auch möglich, sich:</text:p>
      <text:list text:style-name="List_20_1" text:continue-numbering="false">
        <text:list-item>
          <text:p text:style-name="List_20_1_Content_First"> <draw:frame draw:style-name="media" draw:name="  Legend" text:anchor-type="as-char" draw:z-index="0" svg:width="" svg:rel-width="100%"><draw:text-box><text:p text:style-name="legendcenter"><draw:frame draw:style-name="media" draw:name=" " text:anchor-type="as-char" draw:z-index="3" svg:width="" svg:rel-width="100%" svg:height="0cm"><draw:image xlink:href="/var/www/vhosts/wiki-efreabrechnung.eufa-wien.at/httpdocs/dokuwiki/data/media/zwist/foedermassnahme/list.gif" xlink:type="simple" xlink:show="embed" xlink:actuate="onLoad"/></draw:frame> </text:p></draw:text-box></draw:frame> alle anzeigen zu lassen  </text:p>
        </text:list-item>
        <text:list-item>
          <text:p text:style-name="List_20_1_Content_Last"> <draw:frame draw:style-name="media" draw:name="4" text:anchor-type="as-char" draw:z-index="4" svg:width="" svg:rel-width="100%" svg:height="0cm"><draw:image xlink:href="/var/www/vhosts/wiki-efreabrechnung.eufa-wien.at/httpdocs/dokuwiki/data/media/zwist/foedermassnahme/i_delete_many.gif" xlink:type="simple" xlink:show="embed" xlink:actuate="onLoad"/></draw:frame> mehrere zu löschen</text:p>
        </text:list-item>
      </text:list>
      <text:p text:style-name="Text_20_body">Eine Sortierung nach Spalten <text:span text:style-name="Strong_20_Emphasis">Erstellt am, Versendet am</text:span> und <text:span text:style-name="Strong_20_Emphasis">Betreff</text:span> ist möglich.
Die Spalte Empfänger kann nicht sortiert werden. Es werden alle Empfänger aufgeführ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e-mails:start</dc:title>
  </office:meta>
</office:document-meta>
</file>