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89e042c760cc9c447f0c83e56ed2d2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instiegundlogin:submenue"/><text:bookmark-start text:name="__RefHeading___subnavigation_1"/><text:bookmark-start text:name="subnavigation"/>Subnavigation<text:bookmark-end text:name="__RefHeading___subnavigation_1"/><text:bookmark-end text:name="subnavigation"/></text:h>
      <text:p text:style-name="Text_20_body"><text:a xlink:type="simple" xlink:href="#__RefHeading___start_2" text:style-name="Local_20_link" text:visited-style-name="Visited_20_Local_20_Link">Start</text:a><text:line-break/>
<text:a xlink:type="simple" xlink:href="#__RefHeading___support_3" text:style-name="Local_20_link" text:visited-style-name="Visited_20_Local_20_Link">Support</text:a><text:line-break/>
<text:a xlink:type="simple" xlink:href="#__RefHeading___dokuwiki_4" text:style-name="Local_20_link" text:visited-style-name="Visited_20_Local_20_Link">DokuWiki</text:a></text:p>
      <text:h text:style-name="Heading_20_3" text:outline-level="3"><text:bookmark-start text:name="__RefHeading___start_2"/><text:bookmark-start text:name="start"/>Start<text:bookmark-end text:name="__RefHeading___start_2"/><text:bookmark-end text:name="start"/></text:h>
      <text:p text:style-name="Text_20_body">Übersicht über die offenen Aufgaben mit <draw:frame draw:style-name="media" draw:name="0" text:anchor-type="as-char" draw:z-index="0" svg:width="0.396875cm" svg:height="0.34395833333333cm"><draw:image xlink:href="Pictures/b89e042c760cc9c447f0c83e56ed2d28.gif" xlink:type="simple" xlink:show="embed" xlink:actuate="onLoad"/></draw:frame> <text:span text:style-name="Strong_20_Emphasis">Links</text:span> zu den Aufgaben nach Farben getrennt</text:p>
      <text:list text:style-name="List_20_1" text:continue-numbering="false">
        <text:list-item>
          <text:p text:style-name="List_20_1_Content_First"> Anträge = dunkelblau</text:p>
        </text:list-item>
        <text:list-item>
          <text:p text:style-name="List_20_1_Content"> Verträge = Magenta</text:p>
        </text:list-item>
        <text:list-item>
          <text:p text:style-name="List_20_1_Content"> Änderungsanträge = grün</text:p>
        </text:list-item>
        <text:list-item>
          <text:p text:style-name="List_20_1_Content"> Indikatorenberichte = violett</text:p>
        </text:list-item>
        <text:list-item>
          <text:p text:style-name="List_20_1_Content"> Sachberichte = hellblau</text:p>
        </text:list-item>
        <text:list-item>
          <text:p text:style-name="List_20_1_Content_Last"> Abrechnungen = rot</text:p>
        </text:list-item>
      </text:list>
      <text:h text:style-name="Heading_20_3" text:outline-level="3"><text:bookmark-start text:name="__RefHeading___support_3"/><text:bookmark-start text:name="support"/>Support<text:bookmark-end text:name="__RefHeading___support_3"/><text:bookmark-end text:name="support"/></text:h>
      <text:p text:style-name="Text_20_body">Informationen zur Unterstützung rund um die FPAK Seite</text:p>
      <text:h text:style-name="Heading_20_3" text:outline-level="3"><text:bookmark-start text:name="__RefHeading___dokuwiki_4"/><text:bookmark-start text:name="dokuwiki"/>DokuWiki<text:bookmark-end text:name="__RefHeading___dokuwiki_4"/><text:bookmark-end text:name="dokuwiki"/></text:h>
      <text:p text:style-name="Text_20_body">Link zum Onlinehandbu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submenue</dc:title>
  </office:meta>
</office:document-meta>
</file>