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wist:einstiegundlogin:usermenue"/><text:bookmark-start text:name="__RefHeading___user_account_1"/><text:bookmark-start text:name="user_account"/>User Account<text:bookmark-end text:name="__RefHeading___user_account_1"/><text:bookmark-end text:name="user_account"/></text:h>
      <text:p text:style-name="Text_20_body">Name des eingeloggten Users</text:p>
      <text:list text:style-name="List_20_1" text:continue-numbering="false">
        <text:list-item>
          <text:p text:style-name="List_20_1_Content_First"> Proj.Nr. - Direkte Auswahlmöglichkeit eines Projektes</text:p>
        </text:list-item>
        <text:list-item>
          <text:p text:style-name="List_20_1_Content_Last"> Person - Direkter Login mit der ausgewählten Person in der User App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wist:einstiegundlogin:usermenue</dc:title>
  </office:meta>
</office:document-meta>
</file>