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zwist:faq:start"/><text:bookmark-start text:name="__RefHeading___faq_1"/><text:bookmark-start text:name="faq"/>FAQ<text:bookmark-end text:name="__RefHeading___faq_1"/><text:bookmark-end text:name="faq"/></text:h>
      <text:h text:style-name="Heading_20_5" text:outline-level="5"><text:bookmark-start text:name="__RefHeading___wenn_ein_projekttraeger_zu_einem_beleg_eine_falsche_kostenart_zugeordnet_hat_den_die_flc_bemaengelt_2"/><text:bookmark-start text:name="wenn_ein_projekttraeger_zu_einem_beleg_eine_falsche_kostenart_zugeordnet_hat_den_die_flc_bemaengelt"/>Wenn ein Projektträger zu einem Beleg eine falsche Kostenart zugeordnet hat den die FLC bemängelt<text:bookmark-end text:name="__RefHeading___wenn_ein_projekttraeger_zu_einem_beleg_eine_falsche_kostenart_zugeordnet_hat_den_die_flc_bemaengelt_2"/><text:bookmark-end text:name="wenn_ein_projekttraeger_zu_einem_beleg_eine_falsche_kostenart_zugeordnet_hat_den_die_flc_bemaengelt"/></text:h>
      <text:p text:style-name="Text_20_body">Solange es noch eine Zwischenabrechnung gibt, wird der Beleg rückgestellt und die Förderorganisation kann dies im rückgestellten Beleg korrigieren und in der nächsten Abrechnung neu einreichen.
Im Fall der Bemängelung in einer Endabrechnung erfolgt die Korrektur durch die FLC im Rahmen einer Pauschalkorrektur - Betrag bei der falsch zugeordneten Kostenart entfernen und den Betrag bei der korrekten Kostenart eintra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zwist:faq:start</dc:title>
  </office:meta>
</office:document-meta>
</file>