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75216591017b3d5a3d3f0c27aef51af.gif"/>
  <manifest:file-entry manifest:media-type="image/gif" manifest:full-path="Pictures/b89e042c760cc9c447f0c83e56ed2d2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wist:foerdermassnahme:foerdermassnahme-freigeben"/><text:bookmark-start text:name="__RefHeading___freigabe_einer_foerdermassnahme_1"/><text:bookmark-start text:name="freigabe_einer_foerdermassnahme"/>Freigabe einer Fördermaßnahme<text:bookmark-end text:name="__RefHeading___freigabe_einer_foerdermassnahme_1"/><text:bookmark-end text:name="freigabe_einer_foerdermassnahme"/></text:h>
      <text:p text:style-name="Text_20_body">Mit Klick auf <draw:frame draw:style-name="media" draw:name="0" text:anchor-type="as-char" draw:z-index="0" svg:width="0.42333333333333cm" svg:height="0.42333333333333cm"><draw:image xlink:href="Pictures/a75216591017b3d5a3d3f0c27aef51af.gif" xlink:type="simple" xlink:show="embed" xlink:actuate="onLoad"/></draw:frame> <text:span text:style-name="Strong_20_Emphasis">Freigeben</text:span> wird die Fördermaßnahme freigegeben. Dabei wird im Hintergrund ein Prüflauf. Sollten nicht alle (Pflicht-) Eingaben vorliegen, erfolgt eine entsprechende Rückmeldung vom System. Diese werden in roter Schrift und einem <draw:frame draw:style-name="media" draw:name="1" text:anchor-type="as-char" draw:z-index="1" svg:width="0.396875cm" svg:height="0.34395833333333cm"><draw:image xlink:href="Pictures/b89e042c760cc9c447f0c83e56ed2d28.gif" xlink:type="simple" xlink:show="embed" xlink:actuate="onLoad"/></draw:frame> link zur fehlenden Angabe markiert. Erst wenn alle Angaben im System sind, kann die Fördermaßnahme freigegeben werden.  </text:p>
      <text:h text:style-name="Heading_20_3" text:outline-level="3"><text:bookmark-start text:name="__RefHeading___bearbeitungsmoeglichkeit_einer_freigegebenen_foerdermassnahem_2"/><text:bookmark-start text:name="bearbeitungsmoeglichkeit_einer_freigegebenen_foerdermassnahem"/>Bearbeitungsmöglichkeit einer freigegebenen Fördermaßnahem<text:bookmark-end text:name="__RefHeading___bearbeitungsmoeglichkeit_einer_freigegebenen_foerdermassnahem_2"/><text:bookmark-end text:name="bearbeitungsmoeglichkeit_einer_freigegebenen_foerdermassnahem"/></text:h>
      <text:p text:style-name="Text_20_body">Alle Inhalte mit Ausnahme der Inhalte des Reiters <text:span text:style-name="Strong_20_Emphasis">Zusammenhang m. d. OP</text:span>  und <text:span text:style-name="Strong_20_Emphasis">Indikatoren lt. OP</text:span> können nach der Freigabe einer Fördermaßnahme durch den FPAK-Admin bearbeitet werden. Solche Änderungen werden dann für alle zukünftigen angelegten Anträge zur Anwendung gebracht. </text:p>
      <text:p text:style-name="Text_20_body">Zwecks der Nachvollziehbarkeit werden die Änderungen (Datensatzspeicherung) datenbankseitig dokumentiert (Wer/Wan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foerdermassnahme:foerdermassnahme-freigeben</dc:title>
  </office:meta>
</office:document-meta>
</file>