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54ef101bdc3dc69a0357738058977d1.gif"/>
  <manifest:file-entry manifest:media-type="image/gif" manifest:full-path="Pictures/abb4b54cc417ab0c58b29497dfdcd94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wist:foerdermassnahme:formalkriterien"/><text:bookmark-start text:name="__RefHeading___formalkriterien_1"/><text:bookmark-start text:name="formalkriterien"/>Formalkriterien<text:bookmark-end text:name="__RefHeading___formalkriterien_1"/><text:bookmark-end text:name="formalkriterien"/></text:h>
      <text:h text:style-name="Heading_20_3" text:outline-level="3"><text:bookmark-start text:name="__RefHeading___formalkriterien_fuer_projektselektion_2"/><text:bookmark-start text:name="formalkriterien_fuer_projektselektion"/>Formalkriterien für Projektselektion<text:bookmark-end text:name="__RefHeading___formalkriterien_fuer_projektselektion_2"/><text:bookmark-end text:name="formalkriterien_fuer_projektselektion"/></text:h>
      <text:p text:style-name="Text_20_body">Die Formalkriterien für Projektselektion sind vorgegeben. Diese sind K.O.-Kriterien, deren gesamthafte Erfüllung eine unbedingte Voraussetzung für eine Förderung um IWB/EFRE-Programm ist. </text:p>
      <text:h text:style-name="Heading_20_3" text:outline-level="3"><text:bookmark-start text:name="__RefHeading___formalkriterien_lt._foerderstelle_3"/><text:bookmark-start text:name="formalkriterien_lt._foerderstelle"/>Formalkriterien lt. Förderstelle<text:bookmark-end text:name="__RefHeading___formalkriterien_lt._foerderstelle_3"/><text:bookmark-end text:name="formalkriterien_lt._foerderstelle"/></text:h>
      <text:p text:style-name="Text_20_body">Mit <draw:frame draw:style-name="media" draw:name="0" text:anchor-type="as-char" draw:z-index="0" svg:width="0.52916666666667cm" svg:height="0.52916666666667cm"><draw:image xlink:href="Pictures/e54ef101bdc3dc69a0357738058977d1.gif" xlink:type="simple" xlink:show="embed" xlink:actuate="onLoad"/></draw:frame> <text:span text:style-name="Strong_20_Emphasis">neu</text:span> können zusätzliche Formalkriterien lt. Förderstelle für diese Fördermaßnahme festgelegt werden.</text:p>
      <text:h text:style-name="Heading_20_3" text:outline-level="3"><text:bookmark-start text:name="__RefHeading___nachweise_4"/><text:bookmark-start text:name="nachweise"/>Nachweise<text:bookmark-end text:name="__RefHeading___nachweise_4"/><text:bookmark-end text:name="nachweise"/></text:h>
      <text:p text:style-name="Text_20_body">Folgende Dokumenttypen werden in allen Fördermaßnahmen immer per Default als verpflichtend für die antragstellende Förderorganisation vor eingestellt (angehakt) aufgelistet:</text:p>
      <text:list text:style-name="List_20_1" text:continue-numbering="false">
        <text:list-item>
          <text:p text:style-name="List_20_1_Content_First"> Antrag	</text:p>
        </text:list-item>
        <text:list-item>
          <text:p text:style-name="List_20_1_Content"> Detailbeschreibung	</text:p>
        </text:list-item>
        <text:list-item>
          <text:p text:style-name="List_20_1_Content"> Firmenbuchauszug/Vereinsregisterauszug/o.ä.	</text:p>
        </text:list-item>
        <text:list-item>
          <text:p text:style-name="List_20_1_Content"> Förderzusage/Finanzierungszusage (andere Fördergeber)	</text:p>
        </text:list-item>
        <text:list-item>
          <text:p text:style-name="List_20_1_Content"> Kostenschätzung (Ergänzung)	</text:p>
        </text:list-item>
        <text:list-item>
          <text:p text:style-name="List_20_1_Content"> Lohnnebenkostensätze (falls Personalkosten abgerechnet werden)	</text:p>
        </text:list-item>
        <text:list-item>
          <text:p text:style-name="List_20_1_Content"> Nachweis der finanziellen Leistungsfähigkeit	</text:p>
        </text:list-item>
        <text:list-item>
          <text:p text:style-name="List_20_1_Content"> Nachweis der operationellen Leistungsfähigkeit	</text:p>
        </text:list-item>
        <text:list-item>
          <text:p text:style-name="List_20_1_Content"> Nachweis der administrativen Leistungsfähigkeit	</text:p>
        </text:list-item>
        <text:list-item>
          <text:p text:style-name="List_20_1_Content"> Vereinbarung Projektpartner	</text:p>
        </text:list-item>
        <text:list-item>
          <text:p text:style-name="List_20_1_Content_Last"> VSt.-Abzugsbescheinigung</text:p>
        </text:list-item>
      </text:list>
      <text:p text:style-name="Text_20_body">darüber hinaus kann die Förderstelle mit <draw:frame draw:style-name="media" draw:name="1" text:anchor-type="as-char" draw:z-index="1" svg:width="0.52916666666667cm" svg:height="0.52916666666667cm"><draw:image xlink:href="Pictures/e54ef101bdc3dc69a0357738058977d1.gif" xlink:type="simple" xlink:show="embed" xlink:actuate="onLoad"/></draw:frame> <text:span text:style-name="Strong_20_Emphasis">neu</text:span> weitere Dokumente als Pflichtdokumente definieren. Der Haken bei Pflicht ist zu setzen.</text:p>
      <text:p text:style-name="Text_20_body">Mit <draw:frame draw:style-name="media" draw:name="2" text:anchor-type="as-char" draw:z-index="2" svg:width="0.52916666666667cm" svg:height="0.52916666666667cm"><draw:image xlink:href="Pictures/abb4b54cc417ab0c58b29497dfdcd94b.gif" xlink:type="simple" xlink:show="embed" xlink:actuate="onLoad"/></draw:frame> <text:span text:style-name="Strong_20_Emphasis">bearbeiten</text:span> können Pflicht-Nachweise auch  abgewählt werden. </text:p>
      <text:p text:style-name="Text_20_body">Der Fördernehmer kann der Verpflichtung entgehen, indem er das Dokument als <text:span text:style-name="Strong_20_Emphasis">nicht zutreffend</text:span> kennzeichnet und einen Erklärungstext ergänzt.</text:p>
      <text:p text:style-name="Text_20_body">Der Dokumententyp <text:span text:style-name="Strong_20_Emphasis">Sonstiges</text:span>, steht für die antragstellende Organisation immer zur Verfügung und ist kein Pflichtfe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wist:foerdermassnahme:formalkriterien</dc:title>
  </office:meta>
</office:document-meta>
</file>