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bb4b54cc417ab0c58b29497dfdcd94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foerdermassnahme:indikator"/><text:bookmark-start text:name="__RefHeading___indikator_1"/><text:bookmark-start text:name="indikator"/>Indikator<text:bookmark-end text:name="__RefHeading___indikator_1"/><text:bookmark-end text:name="indikator"/></text:h>
      <text:h text:style-name="Heading_20_3" text:outline-level="3"><text:bookmark-start text:name="__RefHeading___indikatoren_lt._op_2"/><text:bookmark-start text:name="indikatoren_lt._op"/>Indikatoren lt. OP<text:bookmark-end text:name="__RefHeading___indikatoren_lt._op_2"/><text:bookmark-end text:name="indikatoren_lt._op"/></text:h>
      <text:p text:style-name="Text_20_body">Diese Indikatoren sind bereits laut OP vorgegeben. Hier ist es möglich mit <draw:frame draw:style-name="media" draw:name="0" text:anchor-type="as-char" draw:z-index="0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Indikatoren abzuwählen</text:p>
      <text:p text:style-name="Text_20_body">Indikatoren, die nicht als verpflichtend markiert werden, stehen der antragstellenden Förderorganisation nicht mehr zur Verfügung.</text:p>
      <text:p text:style-name="Text_20_body">Die Indikatoren FR1-FR5 (Awareness Fragebogen) dürfen nie als <text:span text:style-name="Strong_20_Emphasis">Pflicht</text:span> vorgegeben werden, da der Projektorganisation diese Infos bei der Antragstellung noch nicht vorliegen und diese Felder nicht befüllt werden können. </text:p>
      <text:h text:style-name="Heading_20_3" text:outline-level="3"><text:bookmark-start text:name="__RefHeading___indikatoren_foerdermassnahmen-spezifisch_3"/><text:bookmark-start text:name="indikatoren_foerdermassnahmen-spezifisch"/>Indikatoren Fördermaßnahmen-spezifisch<text:bookmark-end text:name="__RefHeading___indikatoren_foerdermassnahmen-spezifisch_3"/><text:bookmark-end text:name="indikatoren_foerdermassnahmen-spezifisch"/></text:h>
      <text:p text:style-name="Text_20_body">Diese Indikatoren werden zusätzlich zu den Indikatoren lt. OP vergeben und sind Fördermaßnahmen-spezifisch.
Unter Einheit wird festgelegt, wie der Indikator gemessen werden soll. Z.B.: %, Liter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foerdermassnahme:indikator</dc:title>
  </office:meta>
</office:document-meta>
</file>