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54ef101bdc3dc69a0357738058977d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zwist:foerdermassnahme:inhaltliche-angaben"/><text:bookmark-start text:name="__RefHeading___inhaltliche_angaben_1"/><text:bookmark-start text:name="inhaltliche_angaben"/>Inhaltliche Angaben<text:bookmark-end text:name="__RefHeading___inhaltliche_angaben_1"/><text:bookmark-end text:name="inhaltliche_angaben"/></text:h>
      <text:h text:style-name="Heading_20_3" text:outline-level="3"><text:bookmark-start text:name="__RefHeading___kurzbeschreibung_des_foerdermassnahmeninhalts_2"/><text:bookmark-start text:name="kurzbeschreibung_des_foerdermassnahmeninhalts"/>Kurzbeschreibung des Fördermaßnahmeninhalts<text:bookmark-end text:name="__RefHeading___kurzbeschreibung_des_foerdermassnahmeninhalts_2"/><text:bookmark-end text:name="kurzbeschreibung_des_foerdermassnahmeninhalts"/></text:h>
      <text:p text:style-name="Text_20_body"><draw:frame draw:style-name="media" draw:name="0" text:anchor-type="as-char" draw:z-index="0" svg:width="0.52916666666667cm" svg:height="0.52916666666667cm"><draw:image xlink:href="Pictures/e54ef101bdc3dc69a0357738058977d1.gif" xlink:type="simple" xlink:show="embed" xlink:actuate="onLoad"/></draw:frame> <text:span text:style-name="Strong_20_Emphasis">neu</text:span></text:p>
      <text:p text:style-name="Text_20_body">Eintrag der Kurzbeschreibung und des Fördergebietes der Fördermaßnahme </text:p>
      <text:h text:style-name="Heading_20_3" text:outline-level="3"><text:bookmark-start text:name="__RefHeading___uebergeordnete_strategien_3"/><text:bookmark-start text:name="uebergeordnete_strategien"/>Übergeordnete Strategien<text:bookmark-end text:name="__RefHeading___uebergeordnete_strategien_3"/><text:bookmark-end text:name="uebergeordnete_strategien"/></text:h>
      <text:p text:style-name="Text_20_body">Upload eines Dokuments mit der Übergeordneten Strategie der Fördermaßnahem</text:p>
      <text:h text:style-name="Heading_20_3" text:outline-level="3"><text:bookmark-start text:name="__RefHeading___foerdermassnahmen-budget_4"/><text:bookmark-start text:name="foerdermassnahmen-budget"/>Fördermaßnahmen-Budget<text:bookmark-end text:name="__RefHeading___foerdermassnahmen-budget_4"/><text:bookmark-end text:name="foerdermassnahmen-budget"/></text:h>
      <text:p text:style-name="Text_20_body">Angaben zum Budget der Fördermaßnahme für EFRE und nationale Kofinanzierungsmitte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 text:display-levels="1">
        <style:list-level-properties text:min-label-distance="0.381cm"/>
      </text:outline-level-style>
      <text:outline-level-style text:level="2" style:num-format="1" text:display-levels="2">
        <style:list-level-properties text:min-label-distance="0.381cm"/>
      </text:outline-level-style>
      <text:outline-level-style text:level="3" style:num-format="1" text:display-levels="3">
        <style:list-level-properties text:min-label-distance="0.381cm"/>
      </text:outline-level-style>
      <text:outline-level-style text:level="4" style:num-format="1" text:display-levels="4">
        <style:list-level-properties text:min-label-distance="0.381cm"/>
      </text:outline-level-style>
      <text:outline-level-style text:level="5" style:num-format="1" text:display-levels="5">
        <style:list-level-properties text:min-label-distance="0.381cm"/>
      </text:outline-level-style>
      <text:outline-level-style text:level="6" style:num-format="1" text:display-levels="6">
        <style:list-level-properties text:min-label-distance="0.381cm"/>
      </text:outline-level-style>
      <text:outline-level-style text:level="7" style:num-format="1" text:display-levels="7">
        <style:list-level-properties text:min-label-distance="0.381cm"/>
      </text:outline-level-style>
      <text:outline-level-style text:level="8" style:num-format="1" text:display-levels="8">
        <style:list-level-properties text:min-label-distance="0.381cm"/>
      </text:outline-level-style>
      <text:outline-level-style text:level="9" style:num-format="1" text:display-levels="9">
        <style:list-level-properties text:min-label-distance="0.381cm"/>
      </text:outline-level-style>
      <text:outline-level-style text:level="10" style:num-format="1" text:display-levels="10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wist:foerdermassnahme:inhaltliche-angaben</dc:title>
  </office:meta>
</office:document-meta>
</file>