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foerdermassnahme:inhaltliche-kriterien"/><text:bookmark-start text:name="__RefHeading___inhaltliche_kriterien_1"/><text:bookmark-start text:name="inhaltliche_kriterien"/>Inhaltliche Kriterien<text:bookmark-end text:name="__RefHeading___inhaltliche_kriterien_1"/><text:bookmark-end text:name="inhaltliche_kriterien"/></text:h>
      <text:p text:style-name="Text_20_body">Die inhaltlichen Kriterien stellen qualitative Projektselektionskriterien dar. Die Gesamt Gewichtung aller Themen muss 100% ergeben</text:p>
      <text:h text:style-name="Heading_20_3" text:outline-level="3"><text:bookmark-start text:name="__RefHeading___allgemeine_themen_2"/><text:bookmark-start text:name="allgemeine_themen"/>Allgemeine Themen<text:bookmark-end text:name="__RefHeading___allgemeine_themen_2"/><text:bookmark-end text:name="allgemeine_themen"/></text:h>
      <text:p text:style-name="Text_20_body">Je nach der getroffenen Auswahl in der Registerkarte <text:span text:style-name="Strong_20_Emphasis">Zusammenhang m. d. OP</text:span> werden hier entsprechende qualitative Kriterien mit einem Gewichtungsfaktor vorgegeben. Diese sind bearbeitbar.</text:p>
      <text:p text:style-name="Text_20_body">Mit Klick auf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können weiter qualitative Projektselektionskriterien - jedoch nur in Abstimmung mit der Verwaltungsbehörde - hinzugefügt werden.</text:p>
      <text:h text:style-name="Heading_20_3" text:outline-level="3"><text:bookmark-start text:name="__RefHeading___horizontale_themen_3"/><text:bookmark-start text:name="horizontale_themen"/>Horizontale Themen<text:bookmark-end text:name="__RefHeading___horizontale_themen_3"/><text:bookmark-end text:name="horizontale_themen"/></text:h>
      <text:p text:style-name="Text_20_body">Je nach der getroffenen Auswahl in der Registerkarte <text:span text:style-name="Strong_20_Emphasis">Zusammenhang m. d. OP</text:span> werden hier entsprechende qualitative Kriterien zu Nicht-Diskriminierung und Nachhaltigkeit mit einem Gewichtungsfaktor vorgegeben. Die Gewichtung ist bearbeitbar. Unter DETAILS können Informationen zum Kriterium und zum Gewichtungsfaktor nachgelesen werden. </text:p>
      <text:p text:style-name="Text_20_body">Mit Klick auf <draw:frame draw:style-name="media" draw:name="1" text:anchor-type="as-char" draw:z-index="1" svg:width="0.52916666666667cm" svg:height="0.52916666666667cm"><draw:image xlink:href="Pictures/e54ef101bdc3dc69a0357738058977d1.gif" xlink:type="simple" xlink:show="embed" xlink:actuate="onLoad"/></draw:frame> <text:span text:style-name="Strong_20_Emphasis">neu</text:span> können weitere qualitative Projektselektionskriterien - jedoch nur in Abstimmung mit der Verwaltungsbehörde - hinzugefügt werden.</text:p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Links für weitere Infomrationen können mit <draw:frame draw:style-name="media" draw:name="2" text:anchor-type="as-char" draw:z-index="2" svg:width="0.52916666666667cm" svg:height="0.52916666666667cm"><draw:image xlink:href="Pictures/e54ef101bdc3dc69a0357738058977d1.gif" xlink:type="simple" xlink:show="embed" xlink:actuate="onLoad"/></draw:frame> <text:span text:style-name="Strong_20_Emphasis">neu</text:span> hinzugefü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foerdermassnahme:inhaltliche-kriterien</dc:title>
  </office:meta>
</office:document-meta>
</file>