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9a0172c06378e237f161148b2c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kostenarten"/><text:bookmark-start text:name="__RefHeading___kostenarten_1"/><text:bookmark-start text:name="kostenarten"/>Kostenarten<text:bookmark-end text:name="__RefHeading___kostenarten_1"/><text:bookmark-end text:name="kostenarten"/></text:h>
      <text:p text:style-name="Text_20_body">In der Liste der Kostenarten, die von der Verwaltungsbehörde festgelegt sind wird durch Anhaken festgelegt, welche Kosten bei einer Fördermaßnahme zur Anwendung kommen können.</text:p>
      <text:list text:style-name="List_20_1" text:continue-numbering="false">
        <text:list-item>
          <text:p text:style-name="List_20_1_Content_First"> Externe Dienstleistungen</text:p>
        </text:list-item>
        <text:list-item>
          <text:p text:style-name="List_20_1_Content"> Personalkosten</text:p>
        </text:list-item>
        <text:list-item>
          <text:p text:style-name="List_20_1_Content"> Sonstige Sachkosten</text:p>
        </text:list-item>
        <text:list-item>
          <text:p text:style-name="List_20_1_Content"> Sachkosten</text:p>
        </text:list-item>
        <text:list-item>
          <text:p text:style-name="List_20_1_Content"> Gemeinkosten-Overheads</text:p>
        </text:list-item>
        <text:list-item>
          <text:p text:style-name="List_20_1_Content_Last"> Pauschalgemeinkosten - bei Bedarf können in der Fördermaßnahme sowohl 15% als auch 20% Pauschalkosten ausgewählt werden, sodass beide im Antrag zur Verfügung stehen. Im Antrag kann der PT einen der beiden oder keinen Prozentsatz auswählen. </text:p>
        </text:list-item>
      </text:list>
      <text:p text:style-name="Text_20_body">Die Förderstelle kann ihrerseits im Zuge der Begutachtung analog verfahren.</text:p>
      <text:p text:style-name="Text_20_body"><draw:frame draw:style-name="medialeft" draw:name="0" text:anchor-type="paragraph" draw:z-index="0" svg:width="0.92604166666667cm" svg:height="0.9525cm"><draw:image xlink:href="Pictures/03d9a0172c06378e237f161148b2ce92.png" xlink:type="simple" xlink:show="embed" xlink:actuate="onLoad"/></draw:frame> Korrekturmöglichkeit der Pauschalgemeinkostenvariante im laufenden Projekt siehe <text:a xlink:type="simple" xlink:href="https://wiki-efreabrechnung.eufa-wien.at/doku.php?id=zwist:projekte:start#aenderungsoptionen" text:style-name="Internet_20_link" text:visited-style-name="Visited_20_Internet_20_Link">Projekt -&gt;  Verträge/Änderungen -&gt; Änderungsverlauf -&gt; Änderungsop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kostenarten</dc:title>
  </office:meta>
</office:document-meta>
</file>