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wist:manuelle-antgragserfassung:start"/><text:bookmark-start text:name="__RefHeading___manuelle_antragserfassung_1"/><text:bookmark-start text:name="manuelle_antragserfassung"/>Manuelle Antragserfassung<text:bookmark-end text:name="__RefHeading___manuelle_antragserfassung_1"/><text:bookmark-end text:name="manuelle_antragserfass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wist:manuelle-antgragserfassung:start</dc:title>
  </office:meta>
</office:document-meta>
</file>