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bb4b54cc417ab0c58b29497dfdcd94b.gif"/>
  <manifest:file-entry manifest:media-type="image/gif" manifest:full-path="Pictures/a10ca13df2bbf14986c56fa2c8eec71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projekte:arbeitspakete"/><text:bookmark-start text:name="__RefHeading___arbeitspakete_1"/><text:bookmark-start text:name="arbeitspakete"/>Arbeitspakete<text:bookmark-end text:name="__RefHeading___arbeitspakete_1"/><text:bookmark-end text:name="arbeitspakete"/></text:h>
      <text:p text:style-name="Text_20_body">Zu jedem Arbeitspakte kann mit<text:line-break/>
<draw:frame draw:style-name="media" draw:name="0" text:anchor-type="as-char" draw:z-index="0" svg:width="0.52916666666667cm" svg:height="0.52916666666667cm"><draw:image xlink:href="Pictures/abb4b54cc417ab0c58b29497dfdcd94b.gif" xlink:type="simple" xlink:show="embed" xlink:actuate="onLoad"/></draw:frame> <text:span text:style-name="Strong_20_Emphasis">bearbeiten</text:span> eine Bemerkung hinzugefügt werden. Es ist möglich sich jedes Arbeitspaket auch einzeln <text:line-break/>
<draw:frame draw:style-name="media" draw:name="1" text:anchor-type="as-char" draw:z-index="1" svg:width="0.52916666666667cm" svg:height="0.52916666666667cm"><draw:image xlink:href="Pictures/a10ca13df2bbf14986c56fa2c8eec718.gif" xlink:type="simple" xlink:show="embed" xlink:actuate="onLoad"/></draw:frame> <text:span text:style-name="Strong_20_Emphasis">anzeigen</text:span> zu 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arbeitspakete</dc:title>
  </office:meta>
</office:document-meta>
</file>