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bankkonten-fuer-foerderzahlungen"/><text:bookmark-start text:name="__RefHeading___bankkonten_fuer_foerderzahlungen_1"/><text:bookmark-start text:name="bankkonten_fuer_foerderzahlungen"/>Bankkonten für Förderzahlungen<text:bookmark-end text:name="__RefHeading___bankkonten_fuer_foerderzahlungen_1"/><text:bookmark-end text:name="bankkonten_fuer_foerderzah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ankkonten-fuer-foerderzahlungen</dc:title>
  </office:meta>
</office:document-meta>
</file>