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b4b54cc417ab0c58b29497dfdcd94b.gif"/>
  <manifest:file-entry manifest:media-type="image/gif" manifest:full-path="Pictures/75482f8e202fc38cd4c11c829281ea94.gif"/>
  <manifest:file-entry manifest:media-type="image/gif" manifest:full-path="Pictures/a75216591017b3d5a3d3f0c27aef51af.gif"/>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zwist:projekte:berichte:abrechnungsberichte:personalkosten"/><text:bookmark-start text:name="__RefHeading___personalkosten_1"/><text:bookmark-start text:name="personalkosten"/>Personalkosten<text:bookmark-end text:name="__RefHeading___personalkosten_1"/><text:bookmark-end text:name="personalkosten"/></text:h>
      <text:h text:style-name="Heading_20_5" text:outline-level="5"><text:bookmark-start text:name="__RefHeading___pruefansicht_personalkosten_2"/><text:bookmark-start text:name="pruefansicht_personalkosten"/>Prüfansicht Personalkosten<text:bookmark-end text:name="__RefHeading___pruefansicht_personalkosten_2"/><text:bookmark-end text:name="pruefansicht_personalkosten"/></text:h>
      <text:p text:style-name="Text_20_body">Ausgangspunkt ist die Personalkostenübersicht ....</text:p>
      <text:p text:style-name="Text_20_body">Mit Klick auf <draw:frame draw:style-name="media" draw:name="0" text:anchor-type="as-char" draw:z-index="0" svg:width="0.52916666666667cm" svg:height="0.52916666666667cm"><draw:image xlink:href="Pictures/abb4b54cc417ab0c58b29497dfdcd94b.gif" xlink:type="simple" xlink:show="embed" xlink:actuate="onLoad"/></draw:frame> <text:span text:style-name="Strong_20_Emphasis">bearbeiten</text:span> in der jeweils ausgewählten Belegzeile kommt man in den Bearbeitungsmodus des jeweiligen Personalbelegs. Zur Vermeidung von Daten-Konflikten auf Grund der Bearbeitung eines Belegs durch unterschiedliche Personen, kann ein Popup erscheinen welches nach Klick auf <text:span text:style-name="Strong_20_Emphasis">OK</text:span> ein Weiterbearbeiten ermöglicht. </text:p>
      <text:p text:style-name="Text_20_body">In der Personalkosten-Überblicksansicht visualisiert die jeweils aktuelle Phase im Prüfablauf </text:p>
      <text:p text:style-name="Text_20_body">Spalte <text:span text:style-name="Strong_20_Emphasis">Nachreichung EB(Erstbegutachtung) bzw. Nachreichung  Prüfphase</text:span><text:line-break/>
Das rote Kreuz <draw:frame draw:style-name="media" draw:name="1" text:anchor-type="as-char" draw:z-index="1" svg:width="0.52916666666667cm" svg:height="0.52916666666667cm"><draw:image xlink:href="Pictures/75482f8e202fc38cd4c11c829281ea94.gif" xlink:type="simple" xlink:show="embed" xlink:actuate="onLoad"/></draw:frame> steht für die Feststellung einer Nachforderung von Unterlagen/Informationen in der Erstprüfung bzw. in der Prüfphase und erscheint, wenn in der Detailbearbeitungsansicht das entsprechende Häkchen gesetzt wurde.</text:p>
      <text:p text:style-name="Text_20_body">Spalte <text:span text:style-name="Strong_20_Emphasis">Stellungnahme EB (Erstbegutachtung) bzw. Stellungnahme Prüfphase</text:span><text:line-break/>
Das grüne Häkchen <draw:frame draw:style-name="media" draw:name="2" text:anchor-type="as-char" draw:z-index="2" svg:width="0.42333333333333cm" svg:height="0.42333333333333cm"><draw:image xlink:href="Pictures/a75216591017b3d5a3d3f0c27aef51af.gif" xlink:type="simple" xlink:show="embed" xlink:actuate="onLoad"/></draw:frame> steht für die Nachreichung durch die Projektorganisation und erscheint wenn die Projektorganisation in der Belegdetailansicht das entsprechende Häkchen gesetzt hat. </text:p>
      <text:p text:style-name="Text_20_body">Spalte <text:span text:style-name="Strong_20_Emphasis">Begründung</text:span><text:line-break/>
Der Text zu der Begründung für die anerkannten Kosten stammen aus den Belegdetails.</text:p>
      <text:p text:style-name="Text_20_body">Spalte <text:span text:style-name="Strong_20_Emphasis">übernommen</text:span><text:line-break/>
Wenn ein Beleg in einer vorherigen Abrechnung rückgestellte wurde und dieser in der aktuellen Abrechnung neuerlich eingereicht wurde, wird vom System in dieser Spalte ein grünes Häkchen <draw:frame draw:style-name="media" draw:name="3" text:anchor-type="as-char" draw:z-index="3" svg:width="0.42333333333333cm" svg:height="0.42333333333333cm"><draw:image xlink:href="Pictures/a75216591017b3d5a3d3f0c27aef51af.gif" xlink:type="simple" xlink:show="embed" xlink:actuate="onLoad"/></draw:frame> angezeigt.</text:p>
      <text:p text:style-name="Text_20_body">Spalte <text:span text:style-name="Strong_20_Emphasis">Rückgestellt</text:span><text:line-break/>
Wenn ein Beleg aus der aktuellen Abrechnung zurückgestellt wird (mit Häkchen in der Detailbearbeitungsansicht), erscheint ein grünes Häkchen <draw:frame draw:style-name="media" draw:name="4" text:anchor-type="as-char" draw:z-index="4" svg:width="0.42333333333333cm" svg:height="0.42333333333333cm"><draw:image xlink:href="Pictures/a75216591017b3d5a3d3f0c27aef51af.gif" xlink:type="simple" xlink:show="embed" xlink:actuate="onLoad"/></draw:frame>.</text:p>
      <text:h text:style-name="Heading_20_5" text:outline-level="5"><text:bookmark-start text:name="__RefHeading___bearbeitungsmodus_3"/><text:bookmark-start text:name="bearbeitungsmodus"/>Bearbeitungsmodus<text:bookmark-end text:name="__RefHeading___bearbeitungsmodus_3"/><text:bookmark-end text:name="bearbeitungsmodus"/></text:h>
      <text:p text:style-name="Text_20_body">Nachstehend ist die gesamte Bearbeitungsansicht für einen einzelnen Personenbeleg - die Detailinformationen und deren Bearbeitung siehe <text:a xlink:type="simple" xlink:href="https://wiki-efreabrechnung.eufa-wien.at/doku.php?id=zwist:projekte:start#pruefablauf" text:style-name="Internet_20_link" text:visited-style-name="Visited_20_Internet_20_Link">Prüfablauf</text:a>. Die Prüfungsbearbeitungsblöcke werden erst in der jeweiligen Prüfphase dazu eingeblendet.</text:p>
      <table:table table:style-name="Table_Quotation1">
        <table:table-column/>
        <table:table-row>
          <table:table-cell office:value-type="string" table:style-name="Cell_Quotation1">
            <text:p text:style-name="tablealignleft"> Foto</text:p>
          </table:table-cell>
        </table:table-row>
      </table:table>
      <text:p text:style-name="Text_20_body">Mit Klick auf das/die Kalenderjahr(e) links oben öffnet sich in einem neuen Browser-Tab (oder Fenster) die Darstellung der Lohnkosten und Arbeitszeiten für das betreffende Kalenderjahr.</text:p>
      <text:h text:style-name="Heading_20_5" text:outline-level="5"><text:bookmark-start text:name="__RefHeading___eingereichte_beleguebergreifende_dokumente_der_projektorganisation_4"/><text:bookmark-start text:name="eingereichte_beleguebergreifende_dokumente_der_projektorganisation"/>Eingereichte belegübergreifende Dokumente der Projektorganisation<text:bookmark-end text:name="__RefHeading___eingereichte_beleguebergreifende_dokumente_der_projektorganisation_4"/><text:bookmark-end text:name="eingereichte_beleguebergreifende_dokumente_der_projektorganisation"/></text:h>
      <text:p text:style-name="Text_20_body">Belegübergreifende Dokumente der Projektorganisation und ggf. der Partnerorganisationen - wie z.B. die vom Begünstigten unterschrieben Belegaufstellung können unter der Registerkarte <text:span text:style-name="Strong_20_Emphasis">Dokumente / Erklärungen Begünstigter</text:span> zur Einsicht heruntergeladen werden.</text:p>
      <text:p text:style-name="Text_20_body"><draw:frame draw:style-name="medialeft" draw:name="5" text:anchor-type="paragraph" draw:z-index="5" svg:width="0.92604166666667cm" svg:height="0.9525cm"><draw:image xlink:href="Pictures/03d9a0172c06378e237f161148b2ce92.png" xlink:type="simple" xlink:show="embed" xlink:actuate="onLoad"/></draw:frame> Im Falle eines Partnerprojektes erfasst jeder Projektorganisation die eigenen Abrechnungsdaten und gibt diese in FPAK (nach 4 Augen-Kontrolle bzw. bei Magistratsabteilung durch interne FLC) frei. Danach werden im System die Projektpartnerorganisationskosten und -dokumente zur Abrechnung der Leadorganisation automatisch hinzugefügt. Die Freigabe zur Einreichung einer Gesamt-Abrechnung aller Partnerorganisationen plus der von der Begünstigten erstellten Sachbericht an die MA27 werfolgen elektronisch durch die Leadorganisation. </text:p>
      <text:p text:style-name="Text_20_body"><text:span text:style-name="Strong_20_Emphasis"> Neue Features:</text:span></text:p>
      <text:p text:style-name="Text_20_body">Die Checkliste der Projektorganisation sowie aller fähigen Projektpartnerorganisationen und die Selbsterklärung(en) werden nunmehr online bearbeitet und freigegeben. Ebenso die Finanzierungsübersicht und die Zahlungseingänge. Diese werden in der Prüfung als eigen Registerkarten dargestellt <text:span text:style-name="Strong_20_Emphasis">!!!CHE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abrechnungsberichte:personalkosten</dc:title>
  </office:meta>
</office:document-meta>
</file>