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6960f2cbe061b8e32c240aa887ffc2e.gif"/>
  <manifest:file-entry manifest:media-type="image/gif" manifest:full-path="Pictures/abb4b54cc417ab0c58b29497dfdcd94b.gif"/>
  <manifest:file-entry manifest:media-type="image/gif" manifest:full-path="Pictures/75482f8e202fc38cd4c11c829281ea94.gif"/>
  <manifest:file-entry manifest:media-type="image/gif" manifest:full-path="Pictures/a75216591017b3d5a3d3f0c27aef51af.gif"/>
  <manifest:file-entry manifest:media-type="image/png" manifest:full-path="Pictures/03d9a0172c06378e237f161148b2c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projekte:berichte:abrechnungsberichte:sachkosten"/><text:bookmark-start text:name="__RefHeading___sachkosten_1"/><text:bookmark-start text:name="sachkosten"/>Sachkosten<text:bookmark-end text:name="__RefHeading___sachkosten_1"/><text:bookmark-end text:name="sachkosten"/></text:h>
      <text:h text:style-name="Heading_20_4" text:outline-level="4"><text:bookmark-start text:name="__RefHeading___pruefung_2"/><text:bookmark-start text:name="pruefung"/>Prüfung<text:bookmark-end text:name="__RefHeading___pruefung_2"/><text:bookmark-end text:name="pruefung"/></text:h>
      <text:p text:style-name="Text_20_body">Zum Prüfungseinstieg gelangt man direkt von der Startseite zu einer bearbeitbaren Abrechnung oder über die Projektliste zur Projektverwaltung in den Reiter Berichte.</text:p>
      <text:p text:style-name="Text_20_body">Es werden sämtliche dem Projekt zugeordnete Berichte mit den unterschiedlichen Status aufgelistet.</text:p>
      <text:p text:style-name="Text_20_body">Status Abrechnungsbericht:</text:p>
      <text:list text:style-name="List_20_1" text:continue-numbering="false">
        <text:list-item>
          <text:p text:style-name="List_20_1_Content_First"> Ersterfassung: die Projektträger*in erstellt den Bericht</text:p>
        </text:list-item>
        <text:list-item>
          <text:p text:style-name="List_20_1_Content"> Vollständigkeits- und Prüffähigkeitsprüfung: Erstprüfung der eingereichten Abrechnung</text:p>
        </text:list-item>
        <text:list-item>
          <text:p text:style-name="List_20_1_Content"> In Überarbeitung nach Erst-Begutachtung: Projektträger*in reicht Unterlagen nach</text:p>
        </text:list-item>
        <text:list-item>
          <text:p text:style-name="List_20_1_Content"> Vor Prüfphase: Prüfung der nachgereichten Unterlagen auf Prüffähigkeit</text:p>
        </text:list-item>
        <text:list-item>
          <text:p text:style-name="List_20_1_Content"> Prüfphase: Abrechnung befindet sich in der (Detail)Prüfung auf Belegebene</text:p>
        </text:list-item>
        <text:list-item>
          <text:p text:style-name="List_20_1_Content"> Stellungnahme Projektträger: Bearbeitung der Nachforderung durch den PT</text:p>
        </text:list-item>
        <text:list-item>
          <text:p text:style-name="List_20_1_Content"> Finaler externe FLC-Kommentar: ggf. eine externe FLC beauftragt wurde</text:p>
        </text:list-item>
        <text:list-item>
          <text:p text:style-name="List_20_1_Content"> Finaler FLC-Kommentar: Abschließen der Prüfung</text:p>
        </text:list-item>
        <text:list-item>
          <text:p text:style-name="List_20_1_Content"> Finale Freigabe: Förderstelle prüft als 4. Auge</text:p>
        </text:list-item>
        <text:list-item>
          <text:p text:style-name="List_20_1_Content_Last"> Approbiert: der Bericht wurde von der Förderstelle positiv anerkannt</text:p>
        </text:list-item>
      </text:list>
      <text:p text:style-name="Text_20_body">Status Sachbericht und Indikatorenbericht: Die FLC Prüfer*innen haben hier nur Leseberechtigungen</text:p>
      <text:list text:style-name="List_20_1" text:continue-numbering="false">
        <text:list-item>
          <text:p text:style-name="List_20_1_Content_First"> Geplant: die Projektträger*in hat noch nicht mit der Ersterfassung begonnen.</text:p>
        </text:list-item>
        <text:list-item>
          <text:p text:style-name="List_20_1_Content"> Erstellt: Bericht wurde erstellt und eingereicht</text:p>
        </text:list-item>
        <text:list-item>
          <text:p text:style-name="List_20_1_Content"> In Begutachtung: der eingereichte Sach- oder Indikatorenbericht wird durch die Förderstelle begutachtet</text:p>
        </text:list-item>
        <text:list-item>
          <text:p text:style-name="List_20_1_Content_Last"> Approbiert: der Bericht wurde von der Förderstelle positiv anerkannt</text:p>
        </text:list-item>
      </text:list>
      <text:p text:style-name="Text_20_body">Nach Aufruf des gewünschten Berichtes über <draw:frame draw:style-name="media" draw:name="0" text:anchor-type="as-char" draw:z-index="0" svg:width="0.52916666666667cm" svg:height="0.52916666666667cm"><draw:image xlink:href="Pictures/86960f2cbe061b8e32c240aa887ffc2e.gif" xlink:type="simple" xlink:show="embed" xlink:actuate="onLoad"/></draw:frame> <text:span text:style-name="Strong_20_Emphasis">Bericht anzeigen</text:span> gelangt man zur Prüfansicht.</text:p>
      <text:h text:style-name="Heading_20_4" text:outline-level="4"><text:bookmark-start text:name="__RefHeading___pruefansicht_3"/><text:bookmark-start text:name="pruefansicht"/>Prüfansicht<text:bookmark-end text:name="__RefHeading___pruefansicht_3"/><text:bookmark-end text:name="pruefansicht"/></text:h>
      <text:h text:style-name="Heading_20_5" text:outline-level="5"><text:bookmark-start text:name="__RefHeading___pruefansicht_sachkosten_4"/><text:bookmark-start text:name="pruefansicht_sachkosten"/>Prüfansicht Sachkosten<text:bookmark-end text:name="__RefHeading___pruefansicht_sachkosten_4"/><text:bookmark-end text:name="pruefansicht_sachkosten"/></text:h>
      <text:p text:style-name="Text_20_body">Ausgangspunkt ist die Sachkostenübersicht (Belegliste) mit Beleg- und Prüfstatus-Informationen</text:p>
      <text:p text:style-name="Text_20_body">Mit Klick auf <draw:frame draw:style-name="media" draw:name="1" text:anchor-type="as-char" draw:z-index="1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in der jeweils ausgewählten Belegzeile kommt man in den Belegmodus der jeweiligen Belegdetails. Zur Vermeidung von Daten-Konflikten auf Grund der Bearbeitung eines Belegs durch unterschiedliche Personen, kann ein Popup erscheinen welches nach Klick auf <text:span text:style-name="Strong_20_Emphasis">OK</text:span> ein Weiterbearbeiten ermöglicht. </text:p>
      <text:p text:style-name="Text_20_body">In den Spalten BS und ZN bedeuten die grün hinterlegten Buchstaben <text:span text:style-name="Strong_20_Emphasis">B</text:span>, dass ein Belegscan hochgeladen wurde und <text:span text:style-name="Strong_20_Emphasis">Z</text:span>, dass ein Zahlungsnachweis hochgeladen wurde.</text:p>
      <text:p text:style-name="Text_20_body">In der Sachkosten-Überblicksansicht werden auch einige Statusinformationen visualisiert. </text:p>
      <text:p text:style-name="Text_20_body">Spalte <text:span text:style-name="Strong_20_Emphasis">Nachreichung EB(Erstbegutachtung) bzw. Nachreichung  Prüfphase</text:span><text:line-break/>
Das rote Kreuz <draw:frame draw:style-name="media" draw:name="2" text:anchor-type="as-char" draw:z-index="2" svg:width="0.52916666666667cm" svg:height="0.52916666666667cm"><draw:image xlink:href="Pictures/75482f8e202fc38cd4c11c829281ea94.gif" xlink:type="simple" xlink:show="embed" xlink:actuate="onLoad"/></draw:frame> steht für die Feststellung einer Nachforderung von Unterlagen/Informationen in der Erstprüfung bzw. in der Prüfphase und erscheint, wenn in der Detailbearbeitungsansicht das entsprechende Häkchen gesetzt wurde.</text:p>
      <text:p text:style-name="Text_20_body">Spalte <text:span text:style-name="Strong_20_Emphasis">Stellungnahme EB (Erstbegutachtung) bzw. Stellungnahme Prüfphase</text:span><text:line-break/>
Das grüne Häkchen <draw:frame draw:style-name="media" draw:name="3" text:anchor-type="as-char" draw:z-index="3" svg:width="0.42333333333333cm" svg:height="0.42333333333333cm"><draw:image xlink:href="Pictures/a75216591017b3d5a3d3f0c27aef51af.gif" xlink:type="simple" xlink:show="embed" xlink:actuate="onLoad"/></draw:frame> steht für die Nachreichung durch die Projektorganisation und erscheint wenn die Projektorganisation in der Belegdetailansicht das entsprechende Häkchen gesetzt hat. </text:p>
      <text:p text:style-name="Text_20_body">Spalte <text:span text:style-name="Strong_20_Emphasis">Kommentar FLC</text:span><text:line-break/>
Wenn ein Beleg in einer vorherigen Abrechnung freigestellt wurde und dieser in der aktuellen Abrechnung neuerlich eingereicht wurde, wird vom System in dieser Spalte ein grünes Häkchen <draw:frame draw:style-name="media" draw:name="4" text:anchor-type="as-char" draw:z-index="4" svg:width="0.42333333333333cm" svg:height="0.42333333333333cm"><draw:image xlink:href="Pictures/a75216591017b3d5a3d3f0c27aef51af.gif" xlink:type="simple" xlink:show="embed" xlink:actuate="onLoad"/></draw:frame> angezeigt</text:p>
      <text:p text:style-name="Text_20_body">Spalte <text:span text:style-name="Strong_20_Emphasis">übernommen</text:span><text:line-break/>
Wenn ein Beleg in einer vorherigen Abrechnung rückgestellte wurde und dieser in der aktuellen Abrechnung neuerlich eingereicht wurde, wird vom System in dieser Spalte ein grünes Häkchen <draw:frame draw:style-name="media" draw:name="5" text:anchor-type="as-char" draw:z-index="5" svg:width="0.42333333333333cm" svg:height="0.42333333333333cm"><draw:image xlink:href="Pictures/a75216591017b3d5a3d3f0c27aef51af.gif" xlink:type="simple" xlink:show="embed" xlink:actuate="onLoad"/></draw:frame> angezeigt.</text:p>
      <text:p text:style-name="Text_20_body">Spalte <text:span text:style-name="Strong_20_Emphasis">Rückgestellt</text:span><text:line-break/>
Wenn ein Beleg aus der aktuellen Abrechnung zurückgestellt wird (mit Häkchen in der Detailbearbeitungsansicht), erscheint ein grünes Häkchen <draw:frame draw:style-name="media" draw:name="6" text:anchor-type="as-char" draw:z-index="6" svg:width="0.42333333333333cm" svg:height="0.42333333333333cm"><draw:image xlink:href="Pictures/a75216591017b3d5a3d3f0c27aef51af.gif" xlink:type="simple" xlink:show="embed" xlink:actuate="onLoad"/></draw:frame>.</text:p>
      <text:p text:style-name="Text_20_body"><draw:frame draw:style-name="medialeft" draw:name="7" text:anchor-type="paragraph" draw:z-index="7" svg:width="0.92604166666667cm" svg:height="0.9525cm"><draw:image xlink:href="Pictures/03d9a0172c06378e237f161148b2ce92.png" xlink:type="simple" xlink:show="embed" xlink:actuate="onLoad"/></draw:frame> Für Projekte mit mehreren Projektpartner*innen werden die Belge der Partnerorganisationen nach deren Freigabe in die Belegliste der federführenden/einreichenden Organisation übernommen. </text:p>
      <text:h text:style-name="Heading_20_5" text:outline-level="5"><text:bookmark-start text:name="__RefHeading___bearbeitungsmodus_5"/><text:bookmark-start text:name="bearbeitungsmodus"/>Bearbeitungsmodus<text:bookmark-end text:name="__RefHeading___bearbeitungsmodus_5"/><text:bookmark-end text:name="bearbeitungsmodus"/></text:h>
      <text:p text:style-name="Text_20_body">Nachstehend ist die gesamte Bearbeitungsansicht für einen einzelnen Sachkosten-Beleg - die Detailinformationen und deren Bearbeitung siehe <text:a xlink:type="simple" xlink:href="https://wiki-efreabrechnung.eufa-wien.at/doku.php?id=zwist:projekte:start#pruefablauf" text:style-name="Internet_20_link" text:visited-style-name="Visited_20_Internet_20_Link">Prüfablauf</text:a>. Die Prüfungsbearbeitungsblöcke werden erst in der jeweiligen Prüfphase dazu eingeblendet.</text:p>
      <table:table table:style-name="Table_Quotation1">
        <table:table-column/>
        <table:table-row>
          <table:table-cell office:value-type="string" table:style-name="Cell_Quotation1">
            <text:p text:style-name="tablealignleft"> Fot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abrechnungsberichte:sachkosten</dc:title>
  </office:meta>
</office:document-meta>
</file>