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projekte:berichte:meilenstein:start"/><text:bookmark-start text:name="__RefHeading___meilenstein_1"/><text:bookmark-start text:name="meilenstein"/>Meilenstein<text:bookmark-end text:name="__RefHeading___meilenstein_1"/><text:bookmark-end text:name="meilenstein"/></text:h>
      <text:p text:style-name="Text_20_body">Beim Meilenstein muss der Status auf Freigegeben gesetzt werden. Danach wird dieser automatisch in den Sachbericht übernommen. </text:p>
      <text:p text:style-name="Text_20_body">Die vorhandenen Reiter die im Bericht angezeigt werden, werden beim Meilenstein im Normalfall nicht benu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meilenstein:start</dc:title>
  </office:meta>
</office:document-meta>
</file>