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wist:projekte:berichte:sachbericht:historie"/><text:bookmark-start text:name="__RefHeading___historie_1"/><text:bookmark-start text:name="historie"/>Historie<text:bookmark-end text:name="__RefHeading___historie_1"/><text:bookmark-end text:name="historie"/></text:h>
      <text:p text:style-name="Text_20_body">Die Verschiebung von Berichtseinreichterminen samt Zusatzinformationen wird vom System automatisch aufgezeichnet und hier abgebild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sachbericht:historie</dc:title>
  </office:meta>
</office:document-meta>
</file>