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zwist:projekte:berichte:sachbericht:korrespondenz"/><text:bookmark-start text:name="__RefHeading___korrespondenz_1"/><text:bookmark-start text:name="korrespondenz"/>Korrespondenz<text:bookmark-end text:name="__RefHeading___korrespondenz_1"/><text:bookmark-end text:name="korrespondenz"/></text:h>
      <text:p text:style-name="Text_20_body">Wenn das Projekt gestartet ist, ist auch in der Projektverwaltung der Reiter Korrespondenz zu sehen. Aktuelle Veränderungen werden angezeigt auch wenn das Projekt schon läuft. Alle Mitteilung betreffend des Antrages, von Änderungsanträgen im laufenden Projekt und automatische Mitteilungen zu Statusveränderungen aus dem systeminternen Mail, werden als Liste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sachbericht:korrespondenz</dc:title>
  </office:meta>
</office:document-meta>
</file>