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6aa7ff7d926bf6eb5eac9649c0ab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wist:projekte:berichte:sachbericht:verlauf"/><text:bookmark-start text:name="__RefHeading___verlauf_1"/><text:bookmark-start text:name="verlauf"/>Verlauf<text:bookmark-end text:name="__RefHeading___verlauf_1"/><text:bookmark-end text:name="verlauf"/></text:h>
      <text:p text:style-name="Text_20_body">Eine chronische Abfolge von der Einreichung eines Sachberichtes durch die Projektorganisation bis zur Approbation wird vom System automatisch aufgezeichnet und mit Zeitraumdaten und den durchführenden Personen angezeigt. </text:p>
      <text:p text:style-name="Text_20_body"><draw:frame draw:style-name="mediacenter" draw:name="0" text:anchor-type="paragraph" draw:z-index="0" svg:width="37.729583333333cm" style:rel-width="100%" svg:height="3.7570833333333cm" style:rel-height="scale"><draw:image xlink:href="Pictures/336aa7ff7d926bf6eb5eac9649c0abe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erichte:sachbericht:verlauf</dc:title>
  </office:meta>
</office:document-meta>
</file>