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wist:projekte:korrespondnez"/><text:bookmark-start text:name="__RefHeading___korrespondenz_1"/><text:bookmark-start text:name="korrespondenz"/>Korrespondenz<text:bookmark-end text:name="__RefHeading___korrespondenz_1"/><text:bookmark-end text:name="korresponden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projekte:korrespondnez</dc:title>
  </office:meta>
</office:document-meta>
</file>