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projekte:stellungnahmen"/><text:bookmark-start text:name="__RefHeading___stellungnahmen_1"/><text:bookmark-start text:name="stellungnahmen"/>Stellungnahmen<text:bookmark-end text:name="__RefHeading___stellungnahmen_1"/><text:bookmark-end text:name="stellungnahmen"/></text:h>
      <text:p text:style-name="Text_20_body">Für die Beurteilung des Projektfortschritts kann ein Gutachten eingeholt werden. Die On-Line-Einladung der Gutachterin ist über FPAK möglich. </text:p>
      <text:p text:style-name="Text_20_body">Die Gutachterin muss als FPAK-Userin registriert sein. Mit der Online Einladung können auch Dokumente des Antrags für die Gutachterin freigegeb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projekte:stellungnahmen</dc:title>
  </office:meta>
</office:document-meta>
</file>