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projekte:zahlungen"/><text:bookmark-start text:name="__RefHeading___zahlungen_1"/><text:bookmark-start text:name="zahlungen"/>Zahlungen<text:bookmark-end text:name="__RefHeading___zahlungen_1"/><text:bookmark-end text:name="zahlungen"/></text:h>
      <text:h text:style-name="Heading_20_3" text:outline-level="3"><text:bookmark-start text:name="__RefHeading___zahlungen_2"/><text:bookmark-start text:name="zahlungen1"/>Zahlungen<text:bookmark-end text:name="__RefHeading___zahlungen_2"/><text:bookmark-end text:name="zahlungen1"/></text:h>
      <text:p text:style-name="Text_20_body">In der Übersicht sind folgende Informationen dargestellt:</text:p>
      <text:list text:style-name="List_20_1" text:continue-numbering="false">
        <text:list-item>
          <text:p text:style-name="List_20_1_Content_First"> Koop-Partner</text:p>
        </text:list-item>
        <text:list-item>
          <text:p text:style-name="List_20_1_Content"> Abrg.-Nr</text:p>
        </text:list-item>
        <text:list-item>
          <text:p text:style-name="List_20_1_Content"> Abrechnungsart</text:p>
        </text:list-item>
        <text:list-item>
          <text:p text:style-name="List_20_1_Content"> KB</text:p>
        </text:list-item>
        <text:list-item>
          <text:p text:style-name="List_20_1_Content"> Beschreibung</text:p>
        </text:list-item>
        <text:list-item>
          <text:p text:style-name="List_20_1_Content"> Einreichung geplant</text:p>
        </text:list-item>
        <text:list-item>
          <text:p text:style-name="List_20_1_Content"> Eingereicht</text:p>
        </text:list-item>
        <text:list-item>
          <text:p text:style-name="List_20_1_Content"> Approbiert</text:p>
        </text:list-item>
        <text:list-item>
          <text:p text:style-name="List_20_1_Content"> Plan-Kosten PT[€]*</text:p>
        </text:list-item>
        <text:list-item>
          <text:p text:style-name="List_20_1_Content"> Plan-Kosten FS[€]*</text:p>
        </text:list-item>
        <text:list-item>
          <text:p text:style-name="List_20_1_Content"> Plan EFRE Kosten[€]*</text:p>
        </text:list-item>
        <text:list-item>
          <text:p text:style-name="List_20_1_Content"> Plan-Zahlungsdatum</text:p>
        </text:list-item>
        <text:list-item>
          <text:p text:style-name="List_20_1_Content"> Eingereichte Kosten[€]</text:p>
        </text:list-item>
        <text:list-item>
          <text:p text:style-name="List_20_1_Content"> Ausgabenrate [€]</text:p>
        </text:list-item>
        <text:list-item>
          <text:p text:style-name="List_20_1_Content"> Ausgabenrate EFRE [€]</text:p>
        </text:list-item>
        <text:list-item>
          <text:p text:style-name="List_20_1_Content"> Auszahlungsbetrag [€]</text:p>
        </text:list-item>
        <text:list-item>
          <text:p text:style-name="List_20_1_Content"> Zahlungsdatum</text:p>
        </text:list-item>
        <text:list-item>
          <text:p text:style-name="List_20_1_Content"> Zahlung erfolgt</text:p>
        </text:list-item>
        <text:list-item>
          <text:p text:style-name="List_20_1_Content_Last"> Kommentar</text:p>
        </text:list-item>
      </text:list>
      <text:p text:style-name="Text_20_body">Im laufenden Projekt werden pro Abrechnungstermin die eingereichten Kosten <text:span text:style-name="Strong_20_Emphasis"> Ausgabenrate [€]</text:span>, <text:span text:style-name="Strong_20_Emphasis">Ausgabenrate EFRE [€]</text:span>, <text:span text:style-name="Strong_20_Emphasis">Auszahlungsbetrag [€]</text:span> und <text:span text:style-name="Strong_20_Emphasis">Zahlungsdatum</text:span> ergänzt bzw. aktualisiert. </text:p>
      <text:p text:style-name="Text_20_body">Diese Einträge können sowohl in der Antragsverwaltung wie in der Projektverwaltung erfolgen. </text:p>
      <text:p text:style-name="Text_20_body">Bei Änderung der genehmigten Kosten werden die jeweils aktuellen Beträge vom System aktuell übernommen. Wenn im Projektverlauf Differenzen zwischen den genehmigten Kosten und der Summe <text:span text:style-name="Strong_20_Emphasis">Eingereichten Kosten[€]</text:span>, den genehmigten Kosten und der <text:span text:style-name="Strong_20_Emphasis">Ausgabenrate [€]</text:span> oder den genehmigten Kosten und der Summe <text:span text:style-name="Strong_20_Emphasis">Ausgabenrate EFRE [€]</text:span> auftreten, so werden diese farblich gekennzeichnet.  </text:p>
      <text:h text:style-name="Heading_20_3" text:outline-level="3"><text:bookmark-start text:name="__RefHeading___auswertung_3"/><text:bookmark-start text:name="auswertung"/>Auswertung<text:bookmark-end text:name="__RefHeading___auswertung_3"/><text:bookmark-end text:name="auswertung"/></text:h>
      <text:p text:style-name="Text_20_body">In der Auswertung wird die Übersicht über die <text:span text:style-name="Strong_20_Emphasis">Plan-Kosten FS</text:span>, <text:span text:style-name="Strong_20_Emphasis">Plan-EFRE-Kosten</text:span>, <text:span text:style-name="Strong_20_Emphasis">Auszahlungsbetrag</text:span> und <text:span text:style-name="Strong_20_Emphasis">Delta Auszahlungsbetrag</text:span> pro Kalenderjahr für das Gesamtprojekt und im Falle eines Kooperationsprojektes auch pro Partnerorganisation dargeste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zahlungen</dc:title>
  </office:meta>
</office:document-meta>
</file>