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st:start"/><text:bookmark-start text:name="__RefHeading___zwischengeschaltete_stellen_1"/><text:bookmark-start text:name="zwischengeschaltete_stellen"/>Zwischengeschaltete Stellen<text:bookmark-end text:name="__RefHeading___zwischengeschaltete_stellen_1"/><text:bookmark-end text:name="zwischengeschaltete_stellen"/></text:h>
      <text:list text:style-name="Numbering_20_1" text:continue-numbering="false">
        <text:list-item>
          <text:p text:style-name="Numbering_20_1_Content_First"> <text:a xlink:type="simple" xlink:href="https://wiki-efreabrechnung.eufa-wien.at/doku.php?id=zwist:einstiegundlogin:start" text:style-name="Internet_20_link" text:visited-style-name="Visited_20_Internet_20_Link">Einstieg und Login</text:a></text:p>
          <text:list text:style-name="Numbering_20_1">
            <text:list-item>
              <text:p text:style-name="Numbering_20_1_Content"> <text:a xlink:type="simple" xlink:href="https://wiki-efreabrechnung.eufa-wien.at/doku.php?id=zwist:einstiegundlogin:start#ates_monitoring" text:style-name="Internet_20_link" text:visited-style-name="Visited_20_Internet_20_Link">ATES Monitoring</text:a></text:p>
            </text:list-item>
            <text:list-item>
              <text:p text:style-name="Numbering_20_1_Content_Last"> <text:a xlink:type="simple" xlink:href="https://wiki-efreabrechnung.eufa-wien.at/doku.php?id=zwist:einstiegundlogin:start#ates_portal" text:style-name="Internet_20_link" text:visited-style-name="Visited_20_Internet_20_Link">ATES Portal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zwist:callfoerderrichtlinie:start" text:style-name="Internet_20_link" text:visited-style-name="Visited_20_Internet_20_Link">Call/Förderrichtlinie</text:a></text:p>
          <text:list text:style-name="Numbering_20_1">
            <text:list-item>
              <text:p text:style-name="Numbering_20_1_Content"> <text:a xlink:type="simple" xlink:href="https://wiki-efreabrechnung.eufa-wien.at/doku.php?id=zwist:callfoerderrichtlinie:start#neue-foerdermassnahme-anlegen" text:style-name="Internet_20_link" text:visited-style-name="Visited_20_Internet_20_Link">Neuen Call/Förderrichtlinie anlegen</text:a></text:p>
            </text:list-item>
            <text:list-item>
              <text:p text:style-name="Numbering_20_1_Content"> <text:a xlink:type="simple" xlink:href="https://wiki-efreabrechnung.eufa-wien.at/doku.php?id=zwist:callfoerderrichtlinie:start#metadaten" text:style-name="Internet_20_link" text:visited-style-name="Visited_20_Internet_20_Link">Metadaten</text:a></text:p>
            </text:list-item>
            <text:list-item>
              <text:p text:style-name="Numbering_20_1_Content"> <text:a xlink:type="simple" xlink:href="https://wiki-efreabrechnung.eufa-wien.at/doku.php?id=zwist:callfoerderrichtlinie:start#rahmenbedingungen" text:style-name="Internet_20_link" text:visited-style-name="Visited_20_Internet_20_Link">Rahmenbedingung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eu-rechtsgrundlage" text:style-name="Internet_20_link" text:visited-style-name="Visited_20_Internet_20_Link">EU-Rechtsgrundlage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potentiell_beguenstigte" text:style-name="Internet_20_link" text:visited-style-name="Visited_20_Internet_20_Link">Potentiell Begünstigte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projekt_klassifikation" text:style-name="Internet_20_link" text:visited-style-name="Visited_20_Internet_20_Link">Projekt Klassifikatio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inhaltliche_vorgaben" text:style-name="Internet_20_link" text:visited-style-name="Visited_20_Internet_20_Link">Inhaltliche Vorgab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kurzbeschreibungkurzbeschreibung" text:style-name="Internet_20_link" text:visited-style-name="Visited_20_Internet_20_Link">kurzbeschreibungKurzbeschreibung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planindikatoren" text:style-name="Internet_20_link" text:visited-style-name="Visited_20_Internet_20_Link">Planindikator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geographisches_gebiet" text:style-name="Internet_20_link" text:visited-style-name="Visited_20_Internet_20_Link">Geographisches Gebiet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monetaere_vorgaben" text:style-name="Internet_20_link" text:visited-style-name="Visited_20_Internet_20_Link">Monetäre Vorgab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budget" text:style-name="Internet_20_link" text:visited-style-name="Visited_20_Internet_20_Link">Budget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foerderfaehige_kosten" text:style-name="Internet_20_link" text:visited-style-name="Visited_20_Internet_20_Link">Förderfähige Kost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sonstige_vorgaben" text:style-name="Internet_20_link" text:visited-style-name="Visited_20_Internet_20_Link">Sonstige Vorgab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zeitplan" text:style-name="Internet_20_link" text:visited-style-name="Visited_20_Internet_20_Link">Zeitplan</text:a></text:p>
            </text:list-item>
            <text:list-item>
              <text:p text:style-name="Numbering_20_1_Content"> <text:a xlink:type="simple" xlink:href="https://wiki-efreabrechnung.eufa-wien.at/doku.php?id=zwist:callfoerderrichtlinie:start#bewertungskriterien" text:style-name="Internet_20_link" text:visited-style-name="Visited_20_Internet_20_Link">Bewertungskriteri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vollstaendigkeit_kriterien" text:style-name="Internet_20_link" text:visited-style-name="Visited_20_Internet_20_Link">Vollständigkeit Kriteri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leistungsnachweis" text:style-name="Internet_20_link" text:visited-style-name="Visited_20_Internet_20_Link">Leistungsnachweis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dokumente_links" text:style-name="Internet_20_link" text:visited-style-name="Visited_20_Internet_20_Link">Dokumente/Links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dokumente" text:style-name="Internet_20_link" text:visited-style-name="Visited_20_Internet_20_Link">Dokumente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links" text:style-name="Internet_20_link" text:visited-style-name="Visited_20_Internet_20_Link">Links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korrespondenz" text:style-name="Internet_20_link" text:visited-style-name="Visited_20_Internet_20_Link">Korrespondenz</text:a></text:p>
            </text:list-item>
            <text:list-item>
              <text:p text:style-name="Numbering_20_1_Content"> ATES Ende</text:p>
            </text:list-item>
            <text:list-item>
              <text:p text:style-name="Numbering_20_1_Content"> <text:a xlink:type="simple" xlink:href="https://wiki-efreabrechnung.eufa-wien.at/doku.php?id=zwist:callfoerderrichtlinie:start#zusammenhang-m-d-op" text:style-name="Internet_20_link" text:visited-style-name="Visited_20_Internet_20_Link">Zusammenhang m.d. OP</text:a></text:p>
            </text:list-item>
            <text:list-item>
              <text:p text:style-name="Numbering_20_1_Content"> <text:a xlink:type="simple" xlink:href="https://wiki-efreabrechnung.eufa-wien.at/doku.php?id=zwist:callfoerderrichtlinie:start#potenzielle-beguenstigte" text:style-name="Internet_20_link" text:visited-style-name="Visited_20_Internet_20_Link">Potenzielle Begünstigte</text:a></text:p>
            </text:list-item>
            <text:list-item>
              <text:p text:style-name="Numbering_20_1_Content"> <text:a xlink:type="simple" xlink:href="https://wiki-efreabrechnung.eufa-wien.at/doku.php?id=zwist:callfoerderrichtlinie:start#indikator" text:style-name="Internet_20_link" text:visited-style-name="Visited_20_Internet_20_Link">Indikator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indikatoren-lt-op" text:style-name="Internet_20_link" text:visited-style-name="Visited_20_Internet_20_Link">Indikatoren lt. OP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indikatoren-foerdermassnahmen-spezifisch" text:style-name="Internet_20_link" text:visited-style-name="Visited_20_Internet_20_Link">Indikatoren Fördermaßnahmen-spezifisch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inhaltliche-angaben" text:style-name="Internet_20_link" text:visited-style-name="Visited_20_Internet_20_Link">Inhaltliche Angab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kurzbeschreibung-des-foerdermassnahmeninhalts" text:style-name="Internet_20_link" text:visited-style-name="Visited_20_Internet_20_Link">Kurzbeschreibung des Fördermaßnahmeninhalts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uebergeordnete-strategien" text:style-name="Internet_20_link" text:visited-style-name="Visited_20_Internet_20_Link">Übergeordnete Strategi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foerdermassnahmen-budget" text:style-name="Internet_20_link" text:visited-style-name="Visited_20_Internet_20_Link">Fördermaßnahmen-Budget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kostenarten" text:style-name="Internet_20_link" text:visited-style-name="Visited_20_Internet_20_Link">Kostenarten</text:a></text:p>
            </text:list-item>
            <text:list-item>
              <text:p text:style-name="Numbering_20_1_Content"> <text:a xlink:type="simple" xlink:href="https://wiki-efreabrechnung.eufa-wien.at/doku.php?id=zwist:callfoerderrichtlinie:start#externe-informationen" text:style-name="Internet_20_link" text:visited-style-name="Visited_20_Internet_20_Link">Externe Information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anlagen" text:style-name="Internet_20_link" text:visited-style-name="Visited_20_Internet_20_Link">Anlag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links" text:style-name="Internet_20_link" text:visited-style-name="Visited_20_Internet_20_Link">Links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zeitplan" text:style-name="Internet_20_link" text:visited-style-name="Visited_20_Internet_20_Link">Zeitplan</text:a></text:p>
            </text:list-item>
            <text:list-item>
              <text:p text:style-name="Numbering_20_1_Content"> <text:a xlink:type="simple" xlink:href="https://wiki-efreabrechnung.eufa-wien.at/doku.php?id=zwist:callfoerderrichtlinie:start#formalkriterien" text:style-name="Internet_20_link" text:visited-style-name="Visited_20_Internet_20_Link">Formalkriteri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formalkriterien-fuer-projektselektion" text:style-name="Internet_20_link" text:visited-style-name="Visited_20_Internet_20_Link">Formalkriterien für Projektselektio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formalkriterien-lt-foerderstelle" text:style-name="Internet_20_link" text:visited-style-name="Visited_20_Internet_20_Link">Formalkriterien lt. Förderstelle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nachweise" text:style-name="Internet_20_link" text:visited-style-name="Visited_20_Internet_20_Link">Nachweis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callfoerderrichtlinie:start#inhaltliche-kriterien" text:style-name="Internet_20_link" text:visited-style-name="Visited_20_Internet_20_Link">Inhaltliche Kriteri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callfoerderrichtlinie:start#allgemeine-themen" text:style-name="Internet_20_link" text:visited-style-name="Visited_20_Internet_20_Link">Allgemeine Them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horizontale-themen" text:style-name="Internet_20_link" text:visited-style-name="Visited_20_Internet_20_Link">Horizontale Themen</text:a></text:p>
                </text:list-item>
                <text:list-item>
                  <text:p text:style-name="Numbering_20_1_Content"> <text:a xlink:type="simple" xlink:href="https://wiki-efreabrechnung.eufa-wien.at/doku.php?id=zwist:callfoerderrichtlinie:start#links1" text:style-name="Internet_20_link" text:visited-style-name="Visited_20_Internet_20_Link">Links</text:a></text:p>
                </text:list-item>
              </text:list>
            </text:list-item>
            <text:list-item>
              <text:p text:style-name="Numbering_20_1_Content_Last"> <text:a xlink:type="simple" xlink:href="https://wiki-efreabrechnung.eufa-wien.at/doku.php?id=zwist:callfoerderrichtlinie:start#foerdermassnahme-freigeben" text:style-name="Internet_20_link" text:visited-style-name="Visited_20_Internet_20_Link">Fördermaßnahme freigeben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zwist:antrag:start" text:style-name="Internet_20_link" text:visited-style-name="Visited_20_Internet_20_Link">Antrag</text:a></text:p>
          <text:list text:style-name="Numbering_20_1"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Antragsverwaltung</text:a></text:p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Metadaten</text:a></text:p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rojektorganisation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rojektträger:i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Statistische Daten]
       - [[.:antrag:start#antragsverwaltung|Vertreter:i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ersonen/Berechtig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Inhalt des Projektes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Beschreibung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Standorte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Fragebogen horizontale Prinz.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Indikatoren/Ziele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Indikatoren/Interventionsbereich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Indikatoren/Gleichstellung der Geschlechter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Kosten/Budget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rojekt-Kosten/-Einnahme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Finanzierung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arallel-Förder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Abrechnungsrelevante Information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Sub-/Auftragnehmer:i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Vertreter:i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Arbeitspake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Berichte</text:a></text:p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Anlagen/Dokumente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Projektträger:i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Förderstell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Bewertung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Formalkriterien</text:a></text:p>
                </text:list-item>
                <text:list-item>
    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Dokumen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tragsverwaltung" text:style-name="Internet_20_link" text:visited-style-name="Visited_20_Internet_20_Link">Korrespondenz</text:a></text:p>
            </text:list-item>
            <text:list-item>
              <text:p text:style-name="Numbering_20_1_Content"> ATES Ende</text:p>
            </text:list-item>
            <text:list-item>
              <text:p text:style-name="Numbering_20_1_Content"> <text:a xlink:type="simple" xlink:href="https://wiki-efreabrechnung.eufa-wien.at/doku.php?id=zwist:antrag:start#allgemeines" text:style-name="Internet_20_link" text:visited-style-name="Visited_20_Internet_20_Link">Allgemeines</text:a>  </text:p>
            </text:list-item>
            <text:list-item>
              <text:p text:style-name="Numbering_20_1_Content"> <text:a xlink:type="simple" xlink:href="https://wiki-efreabrechnung.eufa-wien.at/doku.php?id=zwist:antrag:start#projektdetails" text:style-name="Internet_20_link" text:visited-style-name="Visited_20_Internet_20_Link">Projektdetails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standorte" text:style-name="Internet_20_link" text:visited-style-name="Visited_20_Internet_20_Link">Standorte</text:a></text:p>
                </text:list-item>
                <text:list-item>
                  <text:p text:style-name="Numbering_20_1_Content"> <text:a xlink:type="simple" xlink:href="https://wiki-efreabrechnung.eufa-wien.at/doku.php?id=zwist:antrag:start#inhalt_des_projektes" text:style-name="Internet_20_link" text:visited-style-name="Visited_20_Internet_20_Link">Inhalt des Projektes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zwist:antrag:start#beschreibung_des_vorhabens" text:style-name="Internet_20_link" text:visited-style-name="Visited_20_Internet_20_Link">Beschreibung des Vorhabens</text:a></text:p>
                    </text:list-item>
                    <text:list-item>
                      <text:p text:style-name="Numbering_20_1_Content"> <text:a xlink:type="simple" xlink:href="https://wiki-efreabrechnung.eufa-wien.at/doku.php?id=zwist:antrag:start#detailbeschreibung" text:style-name="Internet_20_link" text:visited-style-name="Visited_20_Internet_20_Link">Detailbeschreibung</text:a></text:p>
                    </text:list-item>
                    <text:list-item>
                      <text:p text:style-name="Numbering_20_1_Content"> <text:a xlink:type="simple" xlink:href="https://wiki-efreabrechnung.eufa-wien.at/doku.php?id=zwist:antrag:start#indikatoren" text:style-name="Internet_20_link" text:visited-style-name="Visited_20_Internet_20_Link">Indikatoren</text:a></text:p>
                      <text:list text:style-name="Numbering_20_1">
                        <text:list-item>
                          <text:p text:style-name="Numbering_20_1_Content"> <text:a xlink:type="simple" xlink:href="https://wiki-efreabrechnung.eufa-wien.at/doku.php?id=zwist:antrag:start#planindikatoren" text:style-name="Internet_20_link" text:visited-style-name="Visited_20_Internet_20_Link">Planindikatoren</text:a></text:p>
                        </text:list-item>
                        <text:list-item>
                          <text:p text:style-name="Numbering_20_1_Content"> <text:a xlink:type="simple" xlink:href="https://wiki-efreabrechnung.eufa-wien.at/doku.php?id=zwist:antrag:start#foerdermassnahmen-spezifische_indikatoren" text:style-name="Internet_20_link" text:visited-style-name="Visited_20_Internet_20_Link">Fördermaßnahmen-spezifische Indikatroen</text:a></text:p>
                        </text:list-item>
                        <text:list-item>
                          <text:p text:style-name="Numbering_20_1_Content"> <text:a xlink:type="simple" xlink:href="https://wiki-efreabrechnung.eufa-wien.at/doku.php?id=zwist:antrag:start#projektspezifische_indikatoren" text:style-name="Internet_20_link" text:visited-style-name="Visited_20_Internet_20_Link">Projektspezifische Indikatoren</text:a>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zwist:antrag:start#arbeitspakete" text:style-name="Internet_20_link" text:visited-style-name="Visited_20_Internet_20_Link">Arbeitspake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kosten_budget" text:style-name="Internet_20_link" text:visited-style-name="Visited_20_Internet_20_Link">Kosten/Budget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projektkosten" text:style-name="Internet_20_link" text:visited-style-name="Visited_20_Internet_20_Link">Porjektkosten</text:a></text:p>
                </text:list-item>
                <text:list-item>
                  <text:p text:style-name="Numbering_20_1_Content"> <text:a xlink:type="simple" xlink:href="https://wiki-efreabrechnung.eufa-wien.at/doku.php?id=zwist:antrag:start#nettoeinnahmen" text:style-name="Internet_20_link" text:visited-style-name="Visited_20_Internet_20_Link">Nettoeinnahmen</text:a></text:p>
                </text:list-item>
                <text:list-item>
                  <text:p text:style-name="Numbering_20_1_Content"> <text:a xlink:type="simple" xlink:href="https://wiki-efreabrechnung.eufa-wien.at/doku.php?id=zwist:antrag:start#finanzierungen" text:style-name="Internet_20_link" text:visited-style-name="Visited_20_Internet_20_Link">Finanzierungen</text:a></text:p>
                </text:list-item>
                <text:list-item>
                  <text:p text:style-name="Numbering_20_1_Content"> <text:a xlink:type="simple" xlink:href="https://wiki-efreabrechnung.eufa-wien.at/doku.php?id=zwist:antrag:start#selbsterklaerung_zu_de-minimis-foerderungen" text:style-name="Internet_20_link" text:visited-style-name="Visited_20_Internet_20_Link">Selbsterklärung zu De-minimis-Förder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unternehmensdetails" text:style-name="Internet_20_link" text:visited-style-name="Visited_20_Internet_20_Link">Unternehmensdetails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referenzen" text:style-name="Internet_20_link" text:visited-style-name="Visited_20_Internet_20_Link">Referenzen</text:a></text:p>
                </text:list-item>
                <text:list-item>
                  <text:p text:style-name="Numbering_20_1_Content"> <text:a xlink:type="simple" xlink:href="https://wiki-efreabrechnung.eufa-wien.at/doku.php?id=zwist:antrag:start#unternehmensverflechtungen" text:style-name="Internet_20_link" text:visited-style-name="Visited_20_Internet_20_Link">Unternehmensverflechtung</text:a></text:p>
                </text:list-item>
                <text:list-item>
                  <text:p text:style-name="Numbering_20_1_Content"> <text:a xlink:type="simple" xlink:href="https://wiki-efreabrechnung.eufa-wien.at/doku.php?id=zwist:antrag:start#unternehmensdaten" text:style-name="Internet_20_link" text:visited-style-name="Visited_20_Internet_20_Link">Unternehmensdat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anlagen" text:style-name="Internet_20_link" text:visited-style-name="Visited_20_Internet_20_Link">Anlagen</text:a></text:p>
            </text:list-item>
            <text:list-item>
              <text:p text:style-name="Numbering_20_1_Content"> <text:a xlink:type="simple" xlink:href="https://wiki-efreabrechnung.eufa-wien.at/doku.php?id=zwist:antrag:start#historie" text:style-name="Internet_20_link" text:visited-style-name="Visited_20_Internet_20_Link">Historie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ergaenzungen_korrekturen" text:style-name="Internet_20_link" text:visited-style-name="Visited_20_Internet_20_Link">Ergänzungen/Korrekturen</text:a></text:p>
                </text:list-item>
                <text:list-item>
                  <text:p text:style-name="Numbering_20_1_Content"> <text:a xlink:type="simple" xlink:href="https://wiki-efreabrechnung.eufa-wien.at/doku.php?id=zwist:antrag:start#versionen" text:style-name="Internet_20_link" text:visited-style-name="Visited_20_Internet_20_Link">Versionen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zwist:antrag:start#aktuelle_version" text:style-name="Internet_20_link" text:visited-style-name="Visited_20_Internet_20_Link">Aktuelle Version</text:a></text:p>
                    </text:list-item>
                    <text:list-item>
                      <text:p text:style-name="Numbering_20_1_Content_Last"> <text:a xlink:type="simple" xlink:href="https://wiki-efreabrechnung.eufa-wien.at/doku.php?id=zwist:antrag:start#versionen1" text:style-name="Internet_20_link" text:visited-style-name="Visited_20_Internet_20_Link">Versionen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zwist:antrag:start#kooperationspartner_projekttraeger" text:style-name="Internet_20_link" text:visited-style-name="Visited_20_Internet_20_Link">Kooperationspartner/Projekttraeger</text:a> </text:p>
        </text:list-item>
        <text:list-item>
          <text:p text:style-name="Numbering_20_1_Content"> <text:a xlink:type="simple" xlink:href="https://wiki-efreabrechnung.eufa-wien.at/doku.php?id=zwist:antrag:start#allgemein" text:style-name="Internet_20_link" text:visited-style-name="Visited_20_Internet_20_Link">Allgemein</text:a></text:p>
        </text:list-item>
        <text:list-item>
          <text:p text:style-name="Numbering_20_1_Content"> <text:a xlink:type="simple" xlink:href="https://wiki-efreabrechnung.eufa-wien.at/doku.php?id=zwist:antrag:start#personen" text:style-name="Internet_20_link" text:visited-style-name="Visited_20_Internet_20_Link">Personen</text:a></text:p>
        </text:list-item>
        <text:list-item>
          <text:p text:style-name="Numbering_20_1_Content"> <text:a xlink:type="simple" xlink:href="https://wiki-efreabrechnung.eufa-wien.at/doku.php?id=zwist:antrag:start#kosten_budget1" text:style-name="Internet_20_link" text:visited-style-name="Visited_20_Internet_20_Link">Kosten/Budget</text:a></text:p>
          <text:list text:style-name="Numbering_20_1">
            <text:list-item>
              <text:p text:style-name="Numbering_20_1_Content"> <text:a xlink:type="simple" xlink:href="https://wiki-efreabrechnung.eufa-wien.at/doku.php?id=zwist:antrag:start#projektkosten1" text:style-name="Internet_20_link" text:visited-style-name="Visited_20_Internet_20_Link">Porjektkosten</text:a></text:p>
            </text:list-item>
            <text:list-item>
              <text:p text:style-name="Numbering_20_1_Content"> <text:a xlink:type="simple" xlink:href="https://wiki-efreabrechnung.eufa-wien.at/doku.php?id=zwist:antrag:start#nettoeinnahmen1" text:style-name="Internet_20_link" text:visited-style-name="Visited_20_Internet_20_Link">Nettoeinnahmen</text:a></text:p>
            </text:list-item>
            <text:list-item>
              <text:p text:style-name="Numbering_20_1_Content"> <text:a xlink:type="simple" xlink:href="https://wiki-efreabrechnung.eufa-wien.at/doku.php?id=zwist:antrag:start#finanzierungen1" text:style-name="Internet_20_link" text:visited-style-name="Visited_20_Internet_20_Link">Finanzierungen</text:a></text:p>
            </text:list-item>
            <text:list-item>
              <text:p text:style-name="Numbering_20_1_Content"> <text:a xlink:type="simple" xlink:href="https://wiki-efreabrechnung.eufa-wien.at/doku.php?id=zwist:antrag:start#selbsterklaerung-zu-de-minimis-foerderungen1" text:style-name="Internet_20_link" text:visited-style-name="Visited_20_Internet_20_Link">Selbsterklärung zu De-minimis-Förderungen</text:a></text:p>
            </text:list-item>
          </text:list>
        </text:list-item>
        <text:list-item>
          <text:p text:style-name="Numbering_20_1_Content"> <text:a xlink:type="simple" xlink:href="https://wiki-efreabrechnung.eufa-wien.at/doku.php?id=zwist:antrag:start#berichtemeilensteine" text:style-name="Internet_20_link" text:visited-style-name="Visited_20_Internet_20_Link">Berichte/Meilensteine</text:a></text:p>
        </text:list-item>
        <text:list-item>
          <text:p text:style-name="Numbering_20_1_Content"> <text:a xlink:type="simple" xlink:href="https://wiki-efreabrechnung.eufa-wien.at/doku.php?id=zwist:antrag:start#bewertung" text:style-name="Internet_20_link" text:visited-style-name="Visited_20_Internet_20_Link">Bewertung</text:a></text:p>
          <text:list text:style-name="Numbering_20_1">
            <text:list-item>
              <text:p text:style-name="Numbering_20_1_Content"> <text:a xlink:type="simple" xlink:href="https://wiki-efreabrechnung.eufa-wien.at/doku.php?id=zwist:antrag:start#eu-hoechstgrenze" text:style-name="Internet_20_link" text:visited-style-name="Visited_20_Internet_20_Link">EU Höchstgrenzen</text:a></text:p>
            </text:list-item>
            <text:list-item>
              <text:p text:style-name="Numbering_20_1_Content"> <text:a xlink:type="simple" xlink:href="https://wiki-efreabrechnung.eufa-wien.at/doku.php?id=zwist:antrag:start#indikatoren1" text:style-name="Internet_20_link" text:visited-style-name="Visited_20_Internet_20_Link">Indikator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indikatoren_lt_op" text:style-name="Internet_20_link" text:visited-style-name="Visited_20_Internet_20_Link">Indikatoren lt. OP</text:a></text:p>
                </text:list-item>
                <text:list-item>
                  <text:p text:style-name="Numbering_20_1_Content"> <text:a xlink:type="simple" xlink:href="https://wiki-efreabrechnung.eufa-wien.at/doku.php?id=zwist:antrag:start#foerdermassnahmen-spezifische_indikatoren1" text:style-name="Internet_20_link" text:visited-style-name="Visited_20_Internet_20_Link">Fördermaßnahmen-spezifische Indikatoren</text:a></text:p>
                </text:list-item>
                <text:list-item>
                  <text:p text:style-name="Numbering_20_1_Content"> <text:a xlink:type="simple" xlink:href="https://wiki-efreabrechnung.eufa-wien.at/doku.php?id=zwist:antrag:start#projektspezifische_indikatoren1" text:style-name="Internet_20_link" text:visited-style-name="Visited_20_Internet_20_Link">Projektspezifische Indikator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kriterien" text:style-name="Internet_20_link" text:visited-style-name="Visited_20_Internet_20_Link">Kriteri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foramlkriterien" text:style-name="Internet_20_link" text:visited-style-name="Visited_20_Internet_20_Link">Formalkriterien</text:a></text:p>
                </text:list-item>
                <text:list-item>
                  <text:p text:style-name="Numbering_20_1_Content"> <text:a xlink:type="simple" xlink:href="https://wiki-efreabrechnung.eufa-wien.at/doku.php?id=zwist:antrag:start#inhaltliche_kriterien" text:style-name="Internet_20_link" text:visited-style-name="Visited_20_Internet_20_Link">Inhaltliche Kriterien</text:a></text:p>
                </text:list-item>
                <text:list-item>
                  <text:p text:style-name="Numbering_20_1_Content"> <text:a xlink:type="simple" xlink:href="https://wiki-efreabrechnung.eufa-wien.at/doku.php?id=zwist:antrag:start#dokumente" text:style-name="Internet_20_link" text:visited-style-name="Visited_20_Internet_20_Link">Dokumen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antrag:start#stellungnahmen" text:style-name="Internet_20_link" text:visited-style-name="Visited_20_Internet_20_Link">Stellungnahmen</text:a></text:p>
            </text:list-item>
          </text:list>
        </text:list-item>
        <text:list-item>
          <text:p text:style-name="Numbering_20_1_Content"> <text:a xlink:type="simple" xlink:href="https://wiki-efreabrechnung.eufa-wien.at/doku.php?id=zwist:antrag:start#vertraege" text:style-name="Internet_20_link" text:visited-style-name="Visited_20_Internet_20_Link">Verträge</text:a></text:p>
          <text:list text:style-name="Numbering_20_1">
            <text:list-item>
              <text:p text:style-name="Numbering_20_1_Content"> <text:a xlink:type="simple" xlink:href="https://wiki-efreabrechnung.eufa-wien.at/doku.php?id=zwist:antrag:start#vertraege1" text:style-name="Internet_20_link" text:visited-style-name="Visited_20_Internet_20_Link">Verträge</text:a></text:p>
            </text:list-item>
            <text:list-item>
              <text:p text:style-name="Numbering_20_1_Content"> <text:a xlink:type="simple" xlink:href="https://wiki-efreabrechnung.eufa-wien.at/doku.php?id=zwist:antrag:start#aenderungsvertrag" text:style-name="Internet_20_link" text:visited-style-name="Visited_20_Internet_20_Link">Änderungsvertrag Nr.</text:a></text:p>
            </text:list-item>
          </text:list>
        </text:list-item>
        <text:list-item>
          <text:p text:style-name="Numbering_20_1_Content"> <text:a xlink:type="simple" xlink:href="https://wiki-efreabrechnung.eufa-wien.at/doku.php?id=zwist:antrag:start#korrespondenz" text:style-name="Internet_20_link" text:visited-style-name="Visited_20_Internet_20_Link">Korrespondenz</text:a></text:p>
        </text:list-item>
        <text:list-item>
          <text:p text:style-name="Numbering_20_1_Content"> <text:a xlink:type="simple" xlink:href="https://wiki-efreabrechnung.eufa-wien.at/doku.php?id=zwist:antrag:start#historie1" text:style-name="Internet_20_link" text:visited-style-name="Visited_20_Internet_20_Link">Historie</text:a></text:p>
          <text:list text:style-name="Numbering_20_1">
            <text:list-item>
              <text:p text:style-name="Numbering_20_1_Content"> <text:a xlink:type="simple" xlink:href="https://wiki-efreabrechnung.eufa-wien.at/doku.php?id=zwist:antrag:start#ergaenzungenkorrekturen1" text:style-name="Internet_20_link" text:visited-style-name="Visited_20_Internet_20_Link">Ergänzungen/Korrekturen</text:a></text:p>
            </text:list-item>
            <text:list-item>
              <text:p text:style-name="Numbering_20_1_Content"> <text:a xlink:type="simple" xlink:href="https://wiki-efreabrechnung.eufa-wien.at/doku.php?id=zwist:antrag:start#verlauf" text:style-name="Internet_20_link" text:visited-style-name="Visited_20_Internet_20_Link">Verlauf</text:a></text:p>
            </text:list-item>
          </text:list>
        </text:list-item>
        <text:list-item>
          <text:p text:style-name="Numbering_20_1_Content"> <text:a xlink:type="simple" xlink:href="https://wiki-efreabrechnung.eufa-wien.at/doku.php?id=zwist:antrag:start#zahlungen" text:style-name="Internet_20_link" text:visited-style-name="Visited_20_Internet_20_Link">Zahlungen</text:a></text:p>
          <text:list text:style-name="Numbering_20_1">
            <text:list-item>
              <text:p text:style-name="Numbering_20_1_Content"> <text:a xlink:type="simple" xlink:href="https://wiki-efreabrechnung.eufa-wien.at/doku.php?id=zwist:antrag:start#zahlungen1" text:style-name="Internet_20_link" text:visited-style-name="Visited_20_Internet_20_Link">Zahlungen</text:a></text:p>
            </text:list-item>
            <text:list-item>
              <text:p text:style-name="Numbering_20_1_Content_Last"> <text:a xlink:type="simple" xlink:href="https://wiki-efreabrechnung.eufa-wien.at/doku.php?id=zwist:antrag:start#auswertung" text:style-name="Internet_20_link" text:visited-style-name="Visited_20_Internet_20_Link">Auswertung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zwist:projekte:start" text:style-name="Internet_20_link" text:visited-style-name="Visited_20_Internet_20_Link">Projekte</text:a></text:p>
          <text:list text:style-name="Numbering_20_1">
            <text:list-item>
              <text:p text:style-name="Numbering_20_1_Content"> <text:a xlink:type="simple" xlink:href="https://wiki-efreabrechnung.eufa-wien.at/doku.php?id=zwist:projekte:start#allgemein" text:style-name="Internet_20_link" text:visited-style-name="Visited_20_Internet_20_Link">Allgemein</text:a></text:p>
            </text:list-item>
            <text:list-item>
              <text:p text:style-name="Numbering_20_1_Content"> <text:a xlink:type="simple" xlink:href="https://wiki-efreabrechnung.eufa-wien.at/doku.php?id=zwist:projekte:start#berichte" text:style-name="Internet_20_link" text:visited-style-name="Visited_20_Internet_20_Link">Berichte</text:a></text:p>
              <text:list text:style-name="Numbering_20_1">
                <text:list-item>
                  <text:p text:style-name="Numbering_20_1_Content"> <text:a xlink:type="simple" xlink:href="https://wiki-efreabrechnung.eufa-wien.at/doku.php?id=zwist:projekte:start#sachbericht" text:style-name="Internet_20_link" text:visited-style-name="Visited_20_Internet_20_Link">Sachbericht</text:a></text:p>
                </text:list-item>
                <text:list-item>
                  <text:p text:style-name="Numbering_20_1_Content"> <text:a xlink:type="simple" xlink:href="https://wiki-efreabrechnung.eufa-wien.at/doku.php?id=zwist:projekte:start#indikatorenbericht" text:style-name="Internet_20_link" text:visited-style-name="Visited_20_Internet_20_Link">Indikatorenbericht</text:a></text:p>
                </text:list-item>
                <text:list-item>
                  <text:p text:style-name="Numbering_20_1_Content"> <text:a xlink:type="simple" xlink:href="https://wiki-efreabrechnung.eufa-wien.at/doku.php?id=zwist:projekte:start#meilenstein" text:style-name="Internet_20_link" text:visited-style-name="Visited_20_Internet_20_Link">Meilenstein</text:a></text:p>
                </text:list-item>
                <text:list-item>
                  <text:p text:style-name="Numbering_20_1_Content"> <text:a xlink:type="simple" xlink:href="https://wiki-efreabrechnung.eufa-wien.at/doku.php?id=zwist:projekte:start#finanzbericht" text:style-name="Internet_20_link" text:visited-style-name="Visited_20_Internet_20_Link">Finanzbericht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zwist:projekte:start#sachkosten" text:style-name="Internet_20_link" text:visited-style-name="Visited_20_Internet_20_Link">Sachkosten</text:a></text:p>
                    </text:list-item>
                    <text:list-item>
                      <text:p text:style-name="Numbering_20_1_Content"> <text:a xlink:type="simple" xlink:href="https://wiki-efreabrechnung.eufa-wien.at/doku.php?id=zwist:projekte:start#personalkosten" text:style-name="Internet_20_link" text:visited-style-name="Visited_20_Internet_20_Link">Personalkosten</text:a>    </text:p>
                    </text:list-item>
                  </text:list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projekte:start#personen" text:style-name="Internet_20_link" text:visited-style-name="Visited_20_Internet_20_Link">Personen</text:a></text:p>
            </text:list-item>
            <text:list-item>
              <text:p text:style-name="Numbering_20_1_Content"> <text:a xlink:type="simple" xlink:href="https://wiki-efreabrechnung.eufa-wien.at/doku.php?id=zwist:projekte:start#meilensteine" text:style-name="Internet_20_link" text:visited-style-name="Visited_20_Internet_20_Link">Meilensteine</text:a></text:p>
            </text:list-item>
            <text:list-item>
              <text:p text:style-name="Numbering_20_1_Content"> <text:a xlink:type="simple" xlink:href="https://wiki-efreabrechnung.eufa-wien.at/doku.php?id=zwist:projekte:start#vertraege_aenderungen" text:style-name="Internet_20_link" text:visited-style-name="Visited_20_Internet_20_Link">Verträge/Änderungen</text:a></text:p>
              <text:list text:style-name="Numbering_20_1">
                <text:list-item>
                  <text:p text:style-name="Numbering_20_1_Content"> <text:a xlink:type="simple" xlink:href="https://wiki-efreabrechnung.eufa-wien.at/doku.php?id=zwist:projekte:start#vertraege" text:style-name="Internet_20_link" text:visited-style-name="Visited_20_Internet_20_Link">Verträge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zwist:projekte:start#vertraege1" text:style-name="Internet_20_link" text:visited-style-name="Visited_20_Internet_20_Link">Verträge</text:a></text:p>
                    </text:list-item>
                    <text:list-item>
                      <text:p text:style-name="Numbering_20_1_Content"> <text:a xlink:type="simple" xlink:href="https://wiki-efreabrechnung.eufa-wien.at/doku.php?id=zwist:projekte:start#aenderungsvertrag" text:style-name="Internet_20_link" text:visited-style-name="Visited_20_Internet_20_Link">Änderungsvertrag Nr.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zwist:projekte:start#aenderungsverlauf" text:style-name="Internet_20_link" text:visited-style-name="Visited_20_Internet_20_Link">Änderungsverlauf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projekte:start#uebergeordnete-dokumente-pro-projekt" text:style-name="Internet_20_link" text:visited-style-name="Visited_20_Internet_20_Link">Übergeordnete Dokumente Projekt</text:a></text:p>
              <text:list text:style-name="Numbering_20_1">
                <text:list-item>
                  <text:p text:style-name="Numbering_20_1_Content"> <text:a xlink:type="simple" xlink:href="https://wiki-efreabrechnung.eufa-wien.at/doku.php?id=zwist:projekte:start#projekt_dokumente" text:style-name="Internet_20_link" text:visited-style-name="Visited_20_Internet_20_Link">Projekt Dokumente</text:a></text:p>
                </text:list-item>
                <text:list-item>
                  <text:p text:style-name="Numbering_20_1_Content"> <text:a xlink:type="simple" xlink:href="https://wiki-efreabrechnung.eufa-wien.at/doku.php?id=zwist:projekte:start#werk-_rahmenvertag_dokumente" text:style-name="Internet_20_link" text:visited-style-name="Visited_20_Internet_20_Link">Werk-/Rahmenvertrag Dokumente</text:a></text:p>
                </text:list-item>
                <text:list-item>
                  <text:p text:style-name="Numbering_20_1_Content"> <text:a xlink:type="simple" xlink:href="https://wiki-efreabrechnung.eufa-wien.at/doku.php?id=zwist:projekte:start#ergaenzende_dokumente" text:style-name="Internet_20_link" text:visited-style-name="Visited_20_Internet_20_Link">Ergänzende Dokumente</text:a></text:p>
                </text:list-item>
                <text:list-item>
                  <text:p text:style-name="Numbering_20_1_Content"> <text:a xlink:type="simple" xlink:href="https://wiki-efreabrechnung.eufa-wien.at/doku.php?id=zwist:projekte:start#zip_dokumente" text:style-name="Internet_20_link" text:visited-style-name="Visited_20_Internet_20_Link">Zip Dokumen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projekte:start#projektstatus" text:style-name="Internet_20_link" text:visited-style-name="Visited_20_Internet_20_Link">Projektstatus</text:a></text:p>
              <text:list text:style-name="Numbering_20_1">
                <text:list-item>
                  <text:p text:style-name="Numbering_20_1_Content"> <text:a xlink:type="simple" xlink:href="https://wiki-efreabrechnung.eufa-wien.at/doku.php?id=zwist:projekte:start#verlauf" text:style-name="Internet_20_link" text:visited-style-name="Visited_20_Internet_20_Link">Verlauf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projekte:start#korrespondenz" text:style-name="Internet_20_link" text:visited-style-name="Visited_20_Internet_20_Link">Korrespondenz</text:a></text:p>
            </text:list-item>
            <text:list-item>
              <text:p text:style-name="Numbering_20_1_Content"> <text:a xlink:type="simple" xlink:href="https://wiki-efreabrechnung.eufa-wien.at/doku.php?id=zwist:antrag:start#historie" text:style-name="Internet_20_link" text:visited-style-name="Visited_20_Internet_20_Link">Historie</text:a></text:p>
              <text:list text:style-name="Numbering_20_1">
                <text:list-item>
                  <text:p text:style-name="Numbering_20_1_Content"> <text:a xlink:type="simple" xlink:href="https://wiki-efreabrechnung.eufa-wien.at/doku.php?id=zwist:antrag:start#ergaenzungenkorrekturen" text:style-name="Internet_20_link" text:visited-style-name="Visited_20_Internet_20_Link">Ergänzungen/Korrekturen</text:a></text:p>
                </text:list-item>
                <text:list-item>
                  <text:p text:style-name="Numbering_20_1_Content"> <text:a xlink:type="simple" xlink:href="https://wiki-efreabrechnung.eufa-wien.at/doku.php?id=zwist:antrag:start#versionen" text:style-name="Internet_20_link" text:visited-style-name="Visited_20_Internet_20_Link">Version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zwist:projekte:start#bankkonten-fuer-foerderzahlungen" text:style-name="Internet_20_link" text:visited-style-name="Visited_20_Internet_20_Link">Bankkonten für Förderungszahlungen</text:a></text:p>
            </text:list-item>
            <text:list-item>
              <text:p text:style-name="Numbering_20_1_Content_Last"> <text:a xlink:type="simple" xlink:href="https://wiki-efreabrechnung.eufa-wien.at/doku.php?id=zwist:projekte:start#zahlungen" text:style-name="Internet_20_link" text:visited-style-name="Visited_20_Internet_20_Link">Zahlungen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zwist:e-mails:start" text:style-name="Internet_20_link" text:visited-style-name="Visited_20_Internet_20_Link">E-Mails</text:a></text:p>
        </text:list-item>
        <text:list-item>
          <text:p text:style-name="Numbering_20_1_Content"> <text:a xlink:type="simple" xlink:href="https://wiki-efreabrechnung.eufa-wien.at/doku.php?id=zwist:auswertungen:start" text:style-name="Internet_20_link" text:visited-style-name="Visited_20_Internet_20_Link">Auswertungen</text:a></text:p>
        </text:list-item>
        <text:list-item>
          <text:p text:style-name="Numbering_20_1_Content"> <text:a xlink:type="simple" xlink:href="https://wiki-efreabrechnung.eufa-wien.at/doku.php?id=zwist:stammdaten:start" text:style-name="Internet_20_link" text:visited-style-name="Visited_20_Internet_20_Link">Stammdaten</text:a></text:p>
        </text:list-item>
        <text:list-item>
          <text:p text:style-name="Numbering_20_1_Content"> <text:a xlink:type="simple" xlink:href="https://wiki-efreabrechnung.eufa-wien.at/doku.php?id=zwist:manuelle-antgragserfassung:start" text:style-name="Internet_20_link" text:visited-style-name="Visited_20_Internet_20_Link">Manuelle Antragserfassung</text:a></text:p>
        </text:list-item>
        <text:list-item>
          <text:p text:style-name="Numbering_20_1_Content_Last"> <text:a xlink:type="simple" xlink:href="https://wiki-efreabrechnung.eufa-wien.at/doku.php?id=zwist:faq:start" text:style-name="Internet_20_link" text:visited-style-name="Visited_20_Internet_20_Link">FAQ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start</dc:title>
  </office:meta>
</office:document-meta>
</file>